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novatie van een bijeenkomstgebouw aan Dr. Schaepmanlaan 6 5531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de renovatie van een bijeenkomstgebouw aan Dr. Schaepmanlaan 6 5531TE Bladel. Het kenmerk van de gemeente voor deze zaak is ZBLA2024-00213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722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2138</meta:user-defined>
    <meta:user-defined meta:name="DCTERMS.abstract">renovatie van een bijeenkomst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renovatie van een bijeenkomstgebouw aan Dr. Schaepmanlaan 6 5531TE Blad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21</meta:user-defined>
    <meta:user-defined meta:name="OVERHEIDop.GmbID/DC.identifier">gmb-2024-517221</meta:user-defined>
    <meta:user-defined meta:name="OVERHEIDop.versieInformatie"/>
  </office:meta>
</office:document-meta>
</file>