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lenging van de vergunning voor noodlokalen school Gangesstraat 13, 3207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lenging van de vergunning voor noodlokalen 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ngesstraat 13  </text:p>
            <text:p text:style-name="common-al">3207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12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2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1246</meta:user-defined>
    <meta:user-defined meta:name="DCTERMS.abstract">Verlenging van de vergunning voor noodlokalen school</meta:user-defined>
    <dc:language>nl</dc:language>
    <meta:user-defined meta:name="OVERHEIDop.locatietype/OVERHEIDop.gebiedsmarkering">Punt</meta:user-defined>
    <meta:user-defined meta:name="DC.title">Gemeente Nissewaard - Aanvraag omgevingsvergunning verlenging van de vergunning voor noodlokalen school Gangesstraat 13, 3207 AC Spijk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17</meta:user-defined>
    <meta:user-defined meta:name="OVERHEIDop.GmbID/DC.identifier">gmb-2024-517217</meta:user-defined>
    <meta:user-defined meta:name="OVERHEIDop.versieInformatie"/>
  </office:meta>
</office:document-meta>
</file>