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ootsmansingel 42, 2492 R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4-1640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ootsmansingel 42, 2492 R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721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1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1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408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Bootsmansingel 42, 2492 RP 's-Gravenhage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215</meta:user-defined>
    <meta:user-defined meta:name="OVERHEIDop.GmbID/DC.identifier">gmb-2024-517215</meta:user-defined>
    <meta:user-defined meta:name="OVERHEIDop.versieInformatie"/>
  </office:meta>
</office:document-meta>
</file>