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9530 - het aanleggen van een in-uit rit voor een laadpunt aan de gevel - Omgevingsvergunning - Baanbergenweg 42k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9530</text:p>
            <text:p text:style-name="common-al">Ontvangstdatum: 2 dec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1721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1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1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00</meta:user-defined>
    <meta:user-defined meta:name="DCTERMS.abstract">Gemeente Huizen - Z.379530 - het aanleggen van een in-uit rit voor een laadpunt aan de gevel - Omgevingsvergunning - Baanbergenweg 42k, Huizen</meta:user-defined>
    <dc:language>nl</dc:language>
    <meta:user-defined meta:name="OVERHEIDop.locatietype/OVERHEIDop.gebiedsmarkering">Adres</meta:user-defined>
    <meta:user-defined meta:name="DC.title">Gemeente Huizen - Z.379530 - het aanleggen van een in-uit rit voor een laadpunt aan de gevel - Omgevingsvergunning - Baanbergenweg 42k, Huiz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7213</meta:user-defined>
    <meta:user-defined meta:name="OVERHEIDop.GmbID/DC.identifier">gmb-2024-517213</meta:user-defined>
    <meta:user-defined meta:name="OVERHEIDop.versieInformatie"/>
  </office:meta>
</office:document-meta>
</file>