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uitgebreide procedure), Julianaweg 13a en 13b in Akersloot (Julianaweg 13), het realiseren van twee appartementen (Z22 099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text:p>
            <text:p text:style-name="common-al">
            <text:a xlink:href="https://www.castricum.nl/julianawegakersloot" xlink:type="simple">https://www.castricum.nl/julianawegakersloot</text:a>
          </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721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1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1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verleende  Omgevingsvergunning (uitgebreide procedure), Julianaweg 13a en 13b in Akersloot (Julianaweg 13), het realiseren van twee appartementen (Z22 099309)</meta:user-defined>
    <meta:user-defined meta:name="DCTERMS.W3CDTF/DCTERMS.available">2024-12-11</meta:user-defined>
    <meta:user-defined meta:name="DCTERMS.W3CDTF/OVERHEIDop.jaargang">2024</meta:user-defined>
    <meta:user-defined meta:name="OVERHEIDop.publicationIssue">517210</meta:user-defined>
    <meta:user-defined meta:name="OVERHEIDop.GmbID/DC.identifier">gmb-2024-517210</meta:user-defined>
    <meta:user-defined meta:name="OVERHEIDop.versieInformatie"/>
  </office:meta>
</office:document-meta>
</file>