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derhofsterweg 10 Tjuchem, Verleende omgevingsvergunning (reguliere procedure) 19521501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list text:style-name="id1-3-2-1-1-4">
              <text:list-item text:style-override="id1-3-2-1-1-4-1">
                <text:number>•</text:number>
                <text:p text:style-name="al">Wilderhofsterweg 10, 9939 TD Tjuchem, voor het herstellen van de voor- en achtergevel door middel van gevelbekleding (5 december 2024)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bezwaar maken door binnen zes weken na de publicatie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720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0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0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derhofsterweg 10 Tjuchem, Verleende omgevingsvergunning (reguliere procedure) 19521501460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09</meta:user-defined>
    <meta:user-defined meta:name="OVERHEIDop.GmbID/DC.identifier">gmb-2024-517209</meta:user-defined>
    <meta:user-defined meta:name="OVERHEIDop.versieInformatie"/>
  </office:meta>
</office:document-meta>
</file>