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deeltelijk intrekken milieuvergunning en beschikbaar stellen NH3 emissie, Morskers Driehuisweg 2, 2a en 7, 7103A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 intrekken milieuvergunning en beschikbaar stellen NH3 emissie aan Morskers Driehuisweg 2, 2a en 7, 7103AZ Winterswijk</text:span>
          </text:p>
            <text:p text:style-name="common-al">De gemeente Winterswijk heeft per 6 december 2024 een omgevingsvergunning verleend. De gemeente Winterswijk geeft hiermee toestemming voor Gedeeltelijk intrekken milieuvergunning activiteit milieu en beschikbaar stellen NH3 emissie aan Morskers Driehuisweg 2, 2a en 7, 7103A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2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1906</meta:user-defined>
    <meta:user-defined meta:name="DCTERMS.abstract">Betreft: beschikking op aanvraag op locatie Morskers Driehuisweg 2, 2a en 7, 7103AZ Winterswijk</meta:user-defined>
    <dc:language>nl</dc:language>
    <meta:user-defined meta:name="OVERHEIDop.locatietype/OVERHEIDop.gebiedsmarkering">Punt</meta:user-defined>
    <meta:user-defined meta:name="DC.title">Kennisgeving besluit op Gedeeltelijk intrekken milieuvergunning en beschikbaar stellen NH3 emissie, Morskers Driehuisweg 2, 2a en 7, 7103AZ Winterswijk</meta:user-defined>
    <meta:user-defined meta:name="DCTERMS.W3CDTF/DCTERMS.available">2024-12-10</meta:user-defined>
    <meta:user-defined meta:name="DCTERMS.W3CDTF/OVERHEIDop.jaargang">2024</meta:user-defined>
    <meta:user-defined meta:name="OVERHEIDop.publicationIssue">517206</meta:user-defined>
    <meta:user-defined meta:name="OVERHEIDop.GmbID/DC.identifier">gmb-2024-517206</meta:user-defined>
    <meta:user-defined meta:name="OVERHEIDop.versieInformatie"/>
  </office:meta>
</office:document-meta>
</file>