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fsluiting aan Haart te Beugen </text:p>
      <text:section text:name="regeling_id1-3-2" text:style-name="regeling">
        <text:section text:name="aanhef_id1-3-2-1" text:style-name="aanhef">
          <text:p text:style-name="aanhef_wie">Het college van Burgemeester en wethouders van de gemeente Land van Cuijk maakt het volgende besluit bekend:</text:p>
        </text:section>
        <text:section text:name="regeling-tekst_id1-3-2-2" text:style-name="regeling-tekst">
          <text:section text:name="tekst_id1-3-2-2-1" text:style-name="tekst">
            <text:list text:style-name="id1-3-2-2-1-1">
              <text:list-item text:style-override="id1-3-2-2-1-1-1">
                <text:number>•</text:number>
                <text:p text:style-name="al">Gelezen het advies van de onafhankelijke commissie behandeling bezwaarschriften van de gemeente Land van Cuijk;</text:p>
              </text:list-item>
              <text:list-item text:style-override="id1-3-2-2-1-1-2">
                <text:number>•</text:number>
                <text:p text:style-name="al">Dat op 21 december 2023 is besloten om de Haart in Beugen af te sluiten;</text:p>
              </text:list-item>
              <text:list-item text:style-override="id1-3-2-2-1-1-3">
                <text:number>•</text:number>
                <text:p text:style-name="al">Dat gehoord de bezwaren van omwonenden op 18 april 2024 is besloten dit besluit in te trekken;</text:p>
              </text:list-item>
              <text:list-item text:style-override="id1-3-2-2-1-1-4">
                <text:number>•</text:number>
                <text:p text:style-name="al">Besluit: Het verkeersbesluit voor het intrekken van de afsluiting aan Haart te Beugen met datum 18 april 2024, gepubliceerd op 30 april 2024 onder nummer 189108 in het Gemeenteblad te herroepen.</text:p>
              </text:list-item>
              <text:list-item text:style-override="id1-3-2-2-1-1-5">
                <text:number>•</text:number>
                <text:p text:style-name="al">Besluitdatum: 26 november 2025</text:p>
              </text:list-item>
            </text:list>
            <text:p text:style-name="last-al">Bovenstaand betekent dat het besluit van 21 december 2023, gepubliceerd op 9 januari 2024 herleeft.</text:p>
            <text:p text:style-name="tekst_bottom"/>
          </text:section>
        </text:section>
        <text:section text:name="bezwaarschrift_id1-3-2-3" text:style-name="bezwaarschrift">
          <text:p text:style-name="bezwaarschrift_top"/>
          <text:p text:style-name="bezwaarschrift_al">
          <text:span text:style-name="nadrukondlijn">Beroep</text:span>
        </text:p>
          <text:p text:style-name="bezwaarschrift_al">Indien u het met deze beslissing niet eens bent, kunt u binnen een termijn van zes weken na het verzenden van deze brief, beroep instellen bij de rechtbank Oost Brabant, afdeling bestuursrecht. Uw beroepschrift dient de datum te bevatten en dient te zijn ondertekend. Het beroepschrift moet tenminste uw naam en uw adres bevatten, een omschrijving van het besluit waartegen het is gericht en de gronden waarom u het er niet mee eens bent. 3</text:p>
          <text:p text:style-name="bezwaarschrift_al">Het correspondentieadres van de rechtbank is: Postbus 90125, 5200 MA ’s-Hertogenbosch. U kunt uw beroepschrift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Naast dit beroepschrift kunt u, indien u een spoedeisend belang heeft, ook een verzoek om voorlopige voorziening indienen bij de voorzieningenrechter van de rechtbank Oost Brabant, afdeling Bestuursrecht, Postbus 90125, 5200 MA ’s-Hertogenbosch. U kunt uw verzoekschrift ook digitaal indienen bij de genoemde rechtbank. Ook daarvoor moet u beschikken over een elektronische handtekening (Digi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72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de afsluiting  - aan Haart te Beu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trekken van de afsluiting aan Haart te Beugen</meta:user-defined>
    <meta:user-defined meta:name="DCTERMS.W3CDTF/DCTERMS.available">2024-12-10</meta:user-defined>
    <meta:user-defined meta:name="DCTERMS.W3CDTF/OVERHEIDop.jaargang">2024</meta:user-defined>
    <meta:user-defined meta:name="OVERHEIDop.publicationIssue">517205</meta:user-defined>
    <meta:user-defined meta:name="OVERHEIDop.GmbID/DC.identifier">gmb-2024-517205</meta:user-defined>
    <meta:user-defined meta:name="OVERHEIDop.versieInformatie"/>
  </office:meta>
</office:document-meta>
</file>