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Akkerstraat 5 te Aarle-Rixtel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Akkerstraat 5 te Aarle-Rixtel</text:p>
            <text:p text:style-name="common-al">Activiteit: Omgevingsplanactiviteit</text:p>
            <text:p text:style-name="common-al">Voor: Het plaatsen van een dakkapel (BOPA)</text:p>
            <text:p text:style-name="common-al">Datum aanvraag: 21 oktober 2024</text:p>
            <text:p text:style-name="common-al">DSO verzoeknummer: 2024102101025</text:p>
            <text:p text:style-name="common-al">Besluitdatum: 6 dec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93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720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0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0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934 </meta:user-defined>
    <dc:language>nl</dc:language>
    <meta:user-defined meta:name="DC.title">Gemeente Laarbeek, besluit aanvraag omgevingsvergunning, Akkerstraat 5 te Aarle-Rixtel (BOPA)</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BOPA GML Akkerstraat 5 Aarle-Rixtel|exb-2024-46602</meta:user-defined>
    <meta:user-defined meta:name="OVERHEIDop.publicationIssue">517204</meta:user-defined>
    <meta:user-defined meta:name="OVERHEIDop.GmbID/DC.identifier">gmb-2024-517204</meta:user-defined>
    <meta:user-defined meta:name="OVERHEIDop.versieInformatie"/>
  </office:meta>
</office:document-meta>
</file>