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derhoud van een houtsingel, Oude Borculoseweg nabij nummer 9, 7151NH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4 een besluit genomen op de aanvraag met zaaknummer Z2024-00001542 voor het onderhoud van een houtsingel op locatie Oude Borculoseweg nabij nummer 9, 7151NH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720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0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0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42</meta:user-defined>
    <meta:user-defined meta:name="DCTERMS.abstract">Betreft:  Besluit op locatie Oude Borculoseweg thv 9, 7151NH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onderhoud van een houtsingel, Oude Borculoseweg nabij nummer 9, 7151NH Eiberg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03</meta:user-defined>
    <meta:user-defined meta:name="OVERHEIDop.GmbID/DC.identifier">gmb-2024-517203</meta:user-defined>
    <meta:user-defined meta:name="OVERHEIDop.versieInformatie"/>
  </office:meta>
</office:document-meta>
</file>