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keuken aan CPO Lange Trekken - kavel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bijkeuken aan CPO Lange Trekken - kavel 51. Het kenmerk van de gemeente voor deze zaak is ZBLA2024-00213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1720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2137</meta:user-defined>
    <meta:user-defined meta:name="DCTERMS.abstract">bouwen van een bijkeuken CPO Lange Trekken - kavel 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keuken aan CPO Lange Trekken - kavel 51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02</meta:user-defined>
    <meta:user-defined meta:name="OVERHEIDop.GmbID/DC.identifier">gmb-2024-517202</meta:user-defined>
    <meta:user-defined meta:name="OVERHEIDop.versieInformatie"/>
  </office:meta>
</office:document-meta>
</file>