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Meirweg 1a Lage t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Visser Hoogeloon B.V.</text:p>
            <text:p text:style-name="common-al">Locatie: Meirweg 1a Lage Mierde</text:p>
            <text:p text:style-name="common-al">Activiteit: MBA toepassen van grond</text:p>
            <text:p text:style-name="common-al">Voor: Aanvullen putten te slopen stallen</text:p>
            <text:p text:style-name="common-al">Datum melding: 2-12-2024</text:p>
            <text:p text:style-name="common-al">DSO verzoeknummer: 20241202000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 0202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71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235</meta:user-defined>
    <dc:language>nl</dc:language>
    <meta:user-defined meta:name="OVERHEIDop.locatietype/OVERHEIDop.gebiedsmarkering">Adres</meta:user-defined>
    <meta:user-defined meta:name="DC.title">Gemeente Reusel – De Mierden, melding Besluit activiteiten leefomgeving, Meirweg 1a Lage te Mier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94</meta:user-defined>
    <meta:user-defined meta:name="OVERHEIDop.GmbID/DC.identifier">gmb-2024-517194</meta:user-defined>
    <meta:user-defined meta:name="OVERHEIDop.versieInformatie"/>
  </office:meta>
</office:document-meta>
</file>