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fwijken van de regels in het omgevingsplan om een sportschool te openen Harregatplein 10d, 3214 VP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fwijken van de regels in het omgevingsplan om een sportschool te ope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arregatplein 10 d </text:p>
            <text:p text:style-name="common-al">3214 VP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5122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719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9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9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351222</meta:user-defined>
    <meta:user-defined meta:name="DCTERMS.abstract">Het afwijken van de regels in het omgevingsplan om een sportschool te openen</meta:user-defined>
    <dc:language>nl</dc:language>
    <meta:user-defined meta:name="OVERHEIDop.locatietype/OVERHEIDop.gebiedsmarkering">Punt</meta:user-defined>
    <meta:user-defined meta:name="DC.title">Gemeente Nissewaard - Aanvraag omgevingsvergunning het afwijken van de regels in het omgevingsplan om een sportschool te openen Harregatplein 10d, 3214 VP Zuidlan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93</meta:user-defined>
    <meta:user-defined meta:name="OVERHEIDop.GmbID/DC.identifier">gmb-2024-517193</meta:user-defined>
    <meta:user-defined meta:name="OVERHEIDop.versieInformatie"/>
  </office:meta>
</office:document-meta>
</file>