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speelautomaten voor het jaar 2025 in de horecagelegenheid aan Noorderhaven 17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-12-2024, Café ’t Noorderke, Vergunning voor het aanwezig hebben van twee speelautomaten voor het jaar 2025 in de horecagelegenheid gevestigd aan de Noorderhaven 17 te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19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speelautomaten voor het jaar 2025 in de horecagelegenheid aan Noorderhaven 17 te Harl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92</meta:user-defined>
    <meta:user-defined meta:name="OVERHEIDop.GmbID/DC.identifier">gmb-2024-517192</meta:user-defined>
    <meta:user-defined meta:name="OVERHEIDop.versieInformatie"/>
  </office:meta>
</office:document-meta>
</file>