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8 te Goes - Besluit op aanvraag omgevingsvergunning voor het uitbreiden van de parkeerplaatsen en h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4 een omgevingsvergunning hebben verleend voor het uitbreiden van de parkeerplaatsen en het hekwerk op de locatie Stationspark 8 te Goes. Het besluit is geregistreerd onder nummer Z2024-00002742.</text:p>
            <text:p text:style-name="common-al">
            <text:span text:style-name="nadrukvet">Procedure</text:span>
          </text:p>
            <text:p text:style-name="common-al">Tegen een verleende vergunning kunnen belanghebbenden tot en met 17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18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42</meta:user-defined>
    <meta:user-defined meta:name="DCTERMS.abstract">Stationspark 8 te Goes - Besluit op aanvraag omgevingsvergunning voor het uitbreiden van de parkeerplaatsen en het hekwerk</meta:user-defined>
    <dc:language>nl</dc:language>
    <meta:user-defined meta:name="DC.title">Stationspark 8 te Goes - Besluit op aanvraag omgevingsvergunning voor het uitbreiden van de parkeerplaatsen en het hekwerk</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600</meta:user-defined>
    <meta:user-defined meta:name="OVERHEIDop.publicationIssue">517187</meta:user-defined>
    <meta:user-defined meta:name="OVERHEIDop.GmbID/DC.identifier">gmb-2024-517187</meta:user-defined>
    <meta:user-defined meta:name="OVERHEIDop.versieInformatie"/>
  </office:meta>
</office:document-meta>
</file>