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3 december 2024 tot en met 20 december 2024 ter hoogte van Joost van den Vondelstraat 3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9-11-2024, Mevrouw R. Kuipers, Vergunning voor het gebruik van gemeentegrond voor het plaatsen van een container aan de Joost van den Vondelstraat, ter hoogte van huisnummer 32, voor de periode van 13-12-2024 tot en met 20-12-2024.</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718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3 december 2024 tot en met 20 december 2024 ter hoogte van Joost van den Vondelstraat 32 te Harlingen</meta:user-defined>
    <meta:user-defined meta:name="DCTERMS.W3CDTF/DCTERMS.available">2024-12-10</meta:user-defined>
    <meta:user-defined meta:name="DCTERMS.W3CDTF/OVERHEIDop.jaargang">2024</meta:user-defined>
    <meta:user-defined meta:name="OVERHEIDop.publicationIssue">517185</meta:user-defined>
    <meta:user-defined meta:name="OVERHEIDop.GmbID/DC.identifier">gmb-2024-517185</meta:user-defined>
    <meta:user-defined meta:name="OVERHEIDop.versieInformatie"/>
  </office:meta>
</office:document-meta>
</file>