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3-9-3-4">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text:list-style style:name="id1-3-2-5-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office:automatic-styles>
  <office:body>
    <office:text>
      <text:p text:style-name="new_page_staatscourant"/>
      <text:p text:style-name="single-kop-titel">Subsidieregeling energiebesparende maatregelen voor particuliere woningeigenaren behorende tot de doelgroep energiearmoede in gemeente Beesel</text:p>
      <text:section text:name="regeling_id1-3-2" text:style-name="regeling">
        <text:section text:name="aanhef_id1-3-2-1" text:style-name="aanhef">
          <text:section text:name="preambule_id1-3-2-1-1" text:style-name="preambule">
            <text:p text:style-name="al">Burgemeester en wethouders van de gemeente Beesel,</text:p>
            <text:p text:style-name="al">gelet op artikel 3 van de Algemene Subsidieverordening gemeente Beesel 2025; besluit vast te stellen de Subsidieregeling energiebesparende maatregelen voor particuliere woningeigenaren behorende tot de doelgroep energiearmoede in gemeente Bees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regeling verstaat onder:</text:p>
            <text:list text:style-name="id1-3-2-2-1-3">
              <text:list-item text:style-override="id1-3-2-2-1-3-1">
                <text:number>a.</text:number>
                <text:p text:style-name="al">College: het college van burgemeester en wethouders van de gemeente Beesel.</text:p>
              </text:list-item>
              <text:list-item text:style-override="id1-3-2-2-1-3-2">
                <text:number>b.</text:number>
                <text:p text:style-name="al">Gemeente: Gemeente Beesel.</text:p>
              </text:list-item>
              <text:list-item text:style-override="id1-3-2-2-1-3-3">
                <text:number>c.</text:number>
                <text:p text:style-name="al">Energiebrigade: bij de gemeente werkzame energiecoaches die het proces begeleiden.</text:p>
              </text:list-item>
              <text:list-item text:style-override="id1-3-2-2-1-3-4">
                <text:number>d.</text:number>
                <text:p text:style-name="al">Grondgebonden woning: een woning die rechtstreeks toegankelijk is op het straatniveau en waarvan één van de bouwlagen aansluit op het maaiveld. Dus geen bijgebouwen.</text:p>
              </text:list-item>
              <text:list-item text:style-override="id1-3-2-2-1-3-5">
                <text:number>e.</text:number>
                <text:p text:style-name="al">Isolatiemaatregel: maatregel zoals genoemd in bijlage 1.</text:p>
              </text:list-item>
              <text:list-item text:style-override="id1-3-2-2-1-3-6">
                <text:number>f.</text:number>
                <text:p text:style-name="al">Koopwoning: een woning die bewoond wordt door de eigenaar.</text:p>
              </text:list-item>
              <text:list-item text:style-override="id1-3-2-2-1-3-7">
                <text:number>g.</text:number>
                <text:p text:style-name="al">Rc/U waarde: de isolatiewaarde van een bepaald materiaal. </text:p>
              </text:list-item>
              <text:list-item text:style-override="id1-3-2-2-1-3-8">
                <text:number>h.</text:number>
                <text:p text:style-name="al">Energielabel: een energielabel zoals bedoeld in artikel 1.1., lid 1, van het Besluit energieprestatie gebouwen.</text:p>
              </text:list-item>
              <text:list-item text:style-override="id1-3-2-2-1-3-9">
                <text:number>i.</text:number>
                <text:p text:style-name="al">Slecht geïsoleerde woning: Een slecht geïsoleerde woning is een woning met energielabel D, E, F of G, óf minimaal 2 van de volgende bestaande bouwdelen zijn niet of slecht geïsoleerd:</text:p>
                <text:list text:style-name="id1-3-2-2-1-3-9-3">
                  <text:list-item text:style-override="id1-3-2-2-1-3-9-3-1">
                    <text:number>•</text:number>
                    <text:p text:style-name="al">de vloer en de bodem;</text:p>
                  </text:list-item>
                  <text:list-item text:style-override="id1-3-2-2-1-3-9-3-2">
                    <text:number>•</text:number>
                    <text:p text:style-name="al">de gevel, waaronder de spouwmuur;</text:p>
                  </text:list-item>
                  <text:list-item text:style-override="id1-3-2-2-1-3-9-3-3">
                    <text:number>•</text:number>
                    <text:p text:style-name="al">het dak en de zolder/vlieringvloer;</text:p>
                  </text:list-item>
                  <text:list-item text:style-override="id1-3-2-2-1-3-9-3-4">
                    <text:number>•</text:number>
                    <text:p text:style-name="al">de ramen, panelen in kozijnen en deuren.</text:p>
                  </text:list-item>
                </text:list>
              </text:list-item>
              <text:list-item text:style-override="id1-3-2-2-1-3-10">
                <text:number>j.</text:number>
                <text:p text:style-name="al">Het maximaal beschikbare budget per woning: € 6.000,- inclusief BTW. </text:p>
              </text:list-item>
              <text:list-item text:style-override="id1-3-2-2-1-3-11">
                <text:number>k.</text:number>
                <text:p text:style-name="al">Lokale Aanpak Isolatie: het isolatieprogramma waarmee de gemeente gebruik maakt van de rijksmiddelen uit de Specifieke Uitkering (SpUk) Lokale Aanpak Isolatie zoals beschreven op de webpagina: https://www.rvo.nl/subsidies-financiering/spuk-lokale-aanpak-isolatie. </text:p>
              </text:list-item>
              <text:list-item text:style-override="id1-3-2-2-1-3-12">
                <text:number>l.</text:number>
                <text:p text:style-name="al">Subsidieaanvrager: de particuliere woningeigenaar met een inkomen niet hoger dan 130% van de toepasselijke bijstandsnorm, woonachtig in de gemeente Beesel die op grond van deze subsidieregeling een verzoek doet om in aanmerking te komen voor woninggebonden energiebesparende maatregel(en).</text:p>
              </text:list-item>
              <text:list-item text:style-override="id1-3-2-2-1-3-13">
                <text:number>m.</text:number>
                <text:p text:style-name="al">WOZ-waarde: Waardering Onroerende Zaken met als peildatum 1 januari 2023.</text:p>
              </text:list-item>
              <text:list-item text:style-override="id1-3-2-2-1-3-14">
                <text:number>n.</text:number>
                <text:p text:style-name="al">NHG: Nationale Hypotheek garantie.</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regeling is uitsluitend van toepassing op de verstrekking van subsidies voor de in artikel 4 bedoelde activiteiten gedurende de looptijd van deze subsidieregeling.</text:p>
          </text:section>
          <text:section text:name="artikel_id1-3-2-2-3" text:style-name="artikel">
            <text:p text:style-name="artikel_kop_titel"><text:span text:style-name="artikel_kop_label">Artikel</text:span> <text:span text:style-name="artikel_kop_nr">3</text:span> Doel</text:p>
            <text:p text:style-name="al">Deze regeling heeft als doel om slecht geïsoleerde woningen van particuliere woningeigenaren met een inkomen pr huishouden niet hoger dan 130% van de toepasselijke bijstandsnorm in het kader van het Nationaal Isolatieprogramma binnen de Lokale Aanpak Isolatie te verduurzamen.</text:p>
          </text:section>
          <text:section text:name="artikel_id1-3-2-2-4" text:style-name="artikel">
            <text:p text:style-name="artikel_kop_titel"><text:span text:style-name="artikel_kop_label">Artikel</text:span> <text:span text:style-name="artikel_kop_nr">4</text:span> Subsidiabele activiteiten en subsidievoorwaarden</text:p>
            <text:list text:style-name="id1-3-2-2-4-2">
              <text:list-item text:style-override="id1-3-2-2-4-2-1">
                <text:number>a.</text:number>
                <text:p text:style-name="al">De subsidiabele activiteiten betreffen de in bijlage 1 te vinden energiebesparende activiteiten welke door een bedrijf zijn uitgevoerd.</text:p>
              </text:list-item>
              <text:list-item text:style-override="id1-3-2-2-4-2-2">
                <text:number>b.</text:number>
                <text:p text:style-name="al">Subsidie kan worden toegekend aan eigenaren van woningen die:</text:p>
                <text:list text:style-name="id1-3-2-2-4-2-2-3">
                  <text:list-item text:style-override="id1-3-2-2-4-2-2-3-1">
                    <text:number>i.</text:number>
                    <text:p text:style-name="al">slecht geïsoleerd zijn zoals gedefinieerd in artikel 1, en; </text:p>
                  </text:list-item>
                  <text:list-item text:style-override="id1-3-2-2-4-2-2-3-2">
                    <text:number>ii.</text:number>
                    <text:p text:style-name="al">geen monumentale status hebben, en ; </text:p>
                  </text:list-item>
                  <text:list-item text:style-override="id1-3-2-2-4-2-2-3-3">
                    <text:number>iii.</text:number>
                    <text:p text:style-name="al">grondgebonden zijn, en; </text:p>
                  </text:list-item>
                  <text:list-item text:style-override="id1-3-2-2-4-2-2-3-4">
                    <text:number>iv.</text:number>
                    <text:p text:style-name="al">geen deel uitmaken van een Vereniging van Eigenaren, en;</text:p>
                  </text:list-item>
                  <text:list-item text:style-override="id1-3-2-2-4-2-2-3-5">
                    <text:number>v.</text:number>
                    <text:p text:style-name="al">een WOZ-waarde hebben die onder de NHG-grens ligt.</text:p>
                  </text:list-item>
                </text:list>
              </text:list-item>
              <text:list-item text:style-override="id1-3-2-2-4-2-3">
                <text:number>c.</text:number>
                <text:p text:style-name="al">Indien energiebesparende maatregelen, opgenomen in het eerste lid gecombineerd worden met een uitbreiding of aanpassing van de woning, dan zijn alleen de maatregelen met betrekking tot de bestaande thermische schil subsidiabel. In de aangeleverde offertes en facturen moeten de maatregelen voor het bestaande deel en het nieuwbouwdeel worden gesplitst.</text:p>
              </text:list-item>
            </text:list>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1">
                <text:number>a.</text:number>
                <text:p text:style-name="al">Subsidie wordt verstrekt aan particuliere woningeigenaren die in 2022, 2023 of 2024 recht hadden op de Energietoeslag dan wel een inkomen hebben niet hoger dan 130% van toepasselijke bijstandsnorm in de gemeente Beesel. Het inkomen wordt berekend volgens de bepalingen van de Participatiewet.</text:p>
              </text:list-item>
              <text:list-item text:style-override="id1-3-2-2-5-2-2">
                <text:number>b.</text:number>
                <text:p text:style-name="al">Deze huishoudens (alleenstaande, samenwonenden of gezin dat de woning bewoont) hebben een woning die slecht geïsoleerd is en waarvan de WOZ-waarde valt onder de NHG-grens.</text:p>
              </text:list-item>
              <text:list-item text:style-override="id1-3-2-2-5-2-3">
                <text:number>c.</text:number>
                <text:p text:style-name="al">De koopwoning staat op het moment van aanvraag niet te koop en wordt tot op het moment van uitvoering van de isolatiemaatregelen ook niet te koop gezet. Als dit toch gebeurt, worden de subsidies teruggevorderd. </text:p>
              </text:list-item>
            </text:list>
          </text:section>
          <text:section text:name="artikel_id1-3-2-2-6" text:style-name="artikel">
            <text:p text:style-name="artikel_kop_titel"><text:span text:style-name="artikel_kop_label">Artikel</text:span> <text:span text:style-name="artikel_kop_nr">6</text:span> De aanvraagprocedure</text:p>
            <text:p text:style-name="al">De aanvraagprocedure bestaat in beginsel uit zes stappen. Deze stappen zijn hieronder puntsgewijs benoemd. </text:p>
          </text:section>
          <text:section text:name="artikel_id1-3-2-2-7" text:style-name="artikel">
            <text:p text:style-name="artikel_kop_titel"><text:span text:style-name="artikel_kop_label">Artikel</text:span> <text:span text:style-name="artikel_kop_nr">6.1</text:span> </text:p>
            <text:list text:style-name="id1-3-2-2-7-2">
              <text:list-item text:style-override="id1-3-2-2-7-2-1">
                <text:number>a.</text:number>
                <text:p text:style-name="al">Maatwerkgesprek</text:p>
                <text:list text:style-name="id1-3-2-2-7-2-1-3">
                  <text:list-item text:style-override="id1-3-2-2-7-2-1-3-1">
                    <text:number>i.</text:number>
                    <text:p text:style-name="al">De Energiebrigade legt de procedure uit aan de hand van een praatplaat.</text:p>
                  </text:list-item>
                  <text:list-item text:style-override="id1-3-2-2-7-2-1-3-2">
                    <text:number>ii.</text:number>
                    <text:p text:style-name="al">De Energiebrigade legt de energetische status van de woning vast.</text:p>
                  </text:list-item>
                  <text:list-item text:style-override="id1-3-2-2-7-2-1-3-3">
                    <text:number>iii.</text:number>
                    <text:p text:style-name="al">De Energiebrigade legt maatwerkafspraken vast rondom de prioritering van te nemen maatregelen.</text:p>
                  </text:list-item>
                  <text:list-item text:style-override="id1-3-2-2-7-2-1-3-4">
                    <text:number>iv.</text:number>
                    <text:p text:style-name="al">De bewoner vraagt de offerte op één of meer uitvoerders.</text:p>
                  </text:list-item>
                </text:list>
              </text:list-item>
              <text:list-item text:style-override="id1-3-2-2-7-2-2">
                <text:number>b.</text:number>
                <text:p text:style-name="al">Aanvraag</text:p>
                <text:list text:style-name="id1-3-2-2-7-2-2-3">
                  <text:list-item text:style-override="id1-3-2-2-7-2-2-3-1">
                    <text:number>i.</text:number>
                    <text:p text:style-name="al">Invullen van een aanvraagformulier (bijlage 2). Dit kan samen worden ingevuld met de Energiebrigade.</text:p>
                  </text:list-item>
                  <text:list-item text:style-override="id1-3-2-2-7-2-2-3-2">
                    <text:number>ii.</text:number>
                    <text:p text:style-name="al">Bijvoegen van de offerte'(s) voor de te nemen energiebesparende maatregelen.</text:p>
                  </text:list-item>
                  <text:list-item text:style-override="id1-3-2-2-7-2-2-3-3">
                    <text:number>iii.</text:number>
                    <text:p text:style-name="al">De woningeigenaar legt vast of de ISDE-subsidie, namens de bewoner, door gemeente wordt aangevraagd of door de woningeigenaar zelf.</text:p>
                  </text:list-item>
                </text:list>
              </text:list-item>
              <text:list-item text:style-override="id1-3-2-2-7-2-3">
                <text:number>c.</text:number>
                <text:p text:style-name="al">Beoordeling doelgroep</text:p>
                <text:list text:style-name="id1-3-2-2-7-2-3-3">
                  <text:list-item text:style-override="id1-3-2-2-7-2-3-3-1">
                    <text:number>i</text:number>
                    <text:p text:style-name="al">De gemeente toetst de aanvraag op basis van correctheid, compleetheid en behoren tot de doelgroep.</text:p>
                  </text:list-item>
                </text:list>
              </text:list-item>
              <text:list-item text:style-override="id1-3-2-2-7-2-4">
                <text:number>d.</text:number>
                <text:p text:style-name="al">Beoordeling op inhoud</text:p>
                <text:list text:style-name="id1-3-2-2-7-2-4-3">
                  <text:list-item text:style-override="id1-3-2-2-7-2-4-3-1">
                    <text:number>i</text:number>
                    <text:p text:style-name="al">De gemeente toetst de offerte(s). Inclusief een toets op mogelijkheden rondom ISDE-subsidie.</text:p>
                  </text:list-item>
                  <text:list-item text:style-override="id1-3-2-2-7-2-4-3-2">
                    <text:number>ii</text:number>
                    <text:p text:style-name="al">Het college beslist binnen 8 weken en geeft daarmee een beschikking af.</text:p>
                  </text:list-item>
                </text:list>
              </text:list-item>
              <text:list-item text:style-override="id1-3-2-2-7-2-5">
                <text:number>e.</text:number>
                <text:p text:style-name="al">Opdrachtverlening</text:p>
                <text:list text:style-name="id1-3-2-2-7-2-5-3">
                  <text:list-item text:style-override="id1-3-2-2-7-2-5-3-1">
                    <text:number>i</text:number>
                    <text:p text:style-name="al">Gemeente informeert bewoner op welke offerte bewoner akkoord tot uitvoering mag geven.</text:p>
                  </text:list-item>
                  <text:list-item text:style-override="id1-3-2-2-7-2-5-3-2">
                    <text:number>ii</text:number>
                    <text:p text:style-name="al">Bewoner geeft de opdracht aan uitvoerend bedrijf.</text:p>
                  </text:list-item>
                  <text:list-item text:style-override="id1-3-2-2-7-2-5-3-3">
                    <text:number>iii</text:number>
                    <text:p text:style-name="al">Maatwerkafspraken bij eventuele voorschotbetalingen.</text:p>
                  </text:list-item>
                </text:list>
              </text:list-item>
              <text:list-item text:style-override="id1-3-2-2-7-2-6">
                <text:number>f.</text:number>
                <text:p text:style-name="al">Nazorg</text:p>
                <text:list text:style-name="id1-3-2-2-7-2-6-3">
                  <text:list-item text:style-override="id1-3-2-2-7-2-6-3-1">
                    <text:number>i</text:number>
                    <text:p text:style-name="al">Gemeente vraagt, indien dit is afgesproken, ISDE-subsidie aan namens de woningeigenaar.</text:p>
                  </text:list-item>
                  <text:list-item text:style-override="id1-3-2-2-7-2-6-3-2">
                    <text:number>ii</text:number>
                    <text:p text:style-name="al">Er vindt een evaluatiegesprek plaats met woningeigenaar en Energiebrigade.</text:p>
                  </text:list-item>
                  <text:list-item text:style-override="id1-3-2-2-7-2-6-3-3">
                    <text:number>iii</text:number>
                    <text:p text:style-name="al">De gemeente betaalt het subsidiebedrag rechtstreeks uit aan het uitvoerende bedrijf.</text:p>
                  </text:list-item>
                </text:list>
              </text:list-item>
            </text:list>
          </text:section>
          <text:section text:name="artikel_id1-3-2-2-8" text:style-name="artikel">
            <text:p text:style-name="artikel_kop_titel"><text:span text:style-name="artikel_kop_label">Artikel</text:span> <text:span text:style-name="artikel_kop_nr">6.2</text:span> </text:p>
            <text:p text:style-name="al">Voor bewoners die niet bekend zijn bij de gemeente als ontvangers van de Energietoeslag, is de aanvraagprocedure als volgt. Voor deze huishoudens vindt eerst een toets op inkomen en eigendom woning plaats. De Energiebrigade geeft in een eerste gesprek verdere toelichting. Bij akkoord op behorende bij de doelgroep wordt de aanvraagprocedure verder doorlopen zoals in artikel 6.1 beschreven.</text:p>
          </text:section>
          <text:section text:name="artikel_id1-3-2-2-9" text:style-name="artikel">
            <text:p text:style-name="artikel_kop_titel"><text:span text:style-name="artikel_kop_label">Artikel</text:span> <text:span text:style-name="artikel_kop_nr">7</text:span> Terugwerkende kracht</text:p>
            <text:p text:style-name="al">De tot de doelgroep behorende bewoners kunnen met terugwerkende kracht aanspraak maken op de beschikbare subsidiegelden. De energiebesparende maatregel moet na 1-1-2024 zijn uitgevoerd. Om hiervan gebruik te maken, dient er een aantal bewijsstukken te worden aangeleverd:</text:p>
            <text:list text:style-name="id1-3-2-2-9-3">
              <text:list-item text:style-override="id1-3-2-2-9-3-1">
                <text:number>a.</text:number>
                <text:p text:style-name="al">factuur met BTW nummer;</text:p>
              </text:list-item>
              <text:list-item text:style-override="id1-3-2-2-9-3-2">
                <text:number>b.</text:number>
                <text:p text:style-name="al">bewijs dat de isolatiemaatregelen uitgevoerd zijn door een bedrijf met certificaten zoals in artikel 8 benoemd.</text:p>
              </text:list-item>
            </text:list>
          </text:section>
          <text:section text:name="artikel_id1-3-2-2-10" text:style-name="artikel">
            <text:p text:style-name="artikel_kop_titel"><text:span text:style-name="artikel_kop_label">Artikel</text:span> <text:span text:style-name="artikel_kop_nr">8</text:span> Toekennings- en weigeringsgronden</text:p>
            <text:list text:style-name="id1-3-2-2-10-2">
              <text:list-item text:style-override="id1-3-2-2-10-2-1">
                <text:number>a.</text:number>
                <text:p text:style-name="al">Het college keurt subsidie voor maatregelen goed als de uitvoering wordt gedaan door uitvoerders die voor de betreffende maatregelen zijn gecertificeerd, denk bij isolatie aan SKG-IKOB of Insula, bij glas aan ISSO. Bedrijven zijn vanzelfsprekend ingeschreven bij de Kamer van Koophandel en beschikken over een VCA-certificaat. </text:p>
              </text:list-item>
              <text:list-item text:style-override="id1-3-2-2-10-2-2">
                <text:number>b.</text:number>
                <text:p text:style-name="al">Bij spouwmuurisolatie en eventueel dakisolatie vindt de maatregel plaats door een bedrijf dat NVI-gecertificeerd is. </text:p>
              </text:list-item>
              <text:list-item text:style-override="id1-3-2-2-10-2-3">
                <text:number>c.</text:number>
                <text:p text:style-name="al">Het college weigert de aanvraag indien toekenning van de energiebesparende maatregelen leidt tot overschrijding van het subsidieplafond als bedoeld in artikel 9.</text:p>
              </text:list-item>
              <text:list-item text:style-override="id1-3-2-2-10-2-4">
                <text:number>d.</text:number>
                <text:p text:style-name="al">De energiebesparende maatregelen zijn op geen enkele wijze voor (contant) geld inwisselbaar.</text:p>
              </text:list-item>
            </text:list>
          </text:section>
          <text:section text:name="artikel_id1-3-2-2-11" text:style-name="artikel">
            <text:p text:style-name="artikel_kop_titel"><text:span text:style-name="artikel_kop_label">Artikel</text:span> <text:span text:style-name="artikel_kop_nr">9</text:span> subsidieplafond en wijze van verdeling</text:p>
            <text:list text:style-name="id1-3-2-2-11-2">
              <text:list-item text:style-override="id1-3-2-2-11-2-1">
                <text:number>a.</text:number>
                <text:p text:style-name="al">Er is een subsidieplafond van toepassing van € 198.000,-. Het college kan besluiten het subsidieplafond te wijzigen.</text:p>
              </text:list-item>
              <text:list-item text:style-override="id1-3-2-2-11-2-2">
                <text:number>b.</text:number>
                <text:p text:style-name="al">Toekenning van de energiebesparende maatregel(en) vindt plaats totdat het subsidieplafond is bereikt, op volgorde van ontvangst van volledige aanvragen.</text:p>
              </text:list-item>
              <text:list-item text:style-override="id1-3-2-2-11-2-3">
                <text:number>c.</text:number>
                <text:p text:style-name="al">Het maximaal beschikbare budget per woning bedraagt € 6.000,- inclusief BTW. </text:p>
              </text:list-item>
              <text:list-item text:style-override="id1-3-2-2-11-2-4">
                <text:number>d.</text:number>
                <text:p text:style-name="al">Als de aanvrager met toepassing van artikel 4:5 van de Algemene Wet Bestuursrecht de gelegenheid heeft gehad om de aanvraag aan te vullen, geldt als datum van ontvangst van de aanvraag de datum waarop de aangevulde aanvraag is ontvangen. </text:p>
              </text:list-item>
            </text:list>
          </text:section>
          <text:section text:name="artikel_id1-3-2-2-12" text:style-name="artikel">
            <text:p text:style-name="artikel_kop_titel"><text:span text:style-name="artikel_kop_label">Artikel</text:span> <text:span text:style-name="artikel_kop_nr">10</text:span> Nadere regels</text:p>
            <text:p text:style-name="al">Het college kan voor de uitvoering van deze regeling nadere regels vaststellen. Aanpassingen in de lijst met energiebesparende maatregelen (bijlage 1), toekennen en beschikken van subsidie en toepassen van de hardheidsclausule worden gemandateerd aan de beleidsadviseur Duurzaamheid.</text:p>
          </text:section>
          <text:section text:name="artikel_id1-3-2-2-13" text:style-name="artikel">
            <text:p text:style-name="artikel_kop_titel"><text:span text:style-name="artikel_kop_label">Artikel</text:span> <text:span text:style-name="artikel_kop_nr">11</text:span> Hardheidsclausule</text:p>
            <text:p text:style-name="al">Het college kan deze regeling buiten toepassing laten of daarvan afwijken voor zover toepassing daarvan leidt tot onbillijkheden of een onredelijke situatie.</text:p>
          </text:section>
          <text:section text:name="artikel_id1-3-2-2-14" text:style-name="artikel">
            <text:p text:style-name="artikel_kop_titel"><text:span text:style-name="artikel_kop_label">Artikel</text:span> <text:span text:style-name="artikel_kop_nr">12</text:span> Slotbepaling</text:p>
            <text:list text:style-name="id1-3-2-2-14-2">
              <text:list-item text:style-override="id1-3-2-2-14-2-1">
                <text:number>a.</text:number>
                <text:p text:style-name="al">Deze subsidieregeling treedt in werking met ingang van de dag na de dag van bekendmaking.</text:p>
              </text:list-item>
              <text:list-item text:style-override="id1-3-2-2-14-2-2">
                <text:number>b.</text:number>
                <text:p text:style-name="al">Deze subsidieregeling kan worden aangehaald als: “Subsidieregeling energiebesparende maatregelen voor particuliere woningeigenaren behorende tot de doelgroep energiearmoede in gemeente Beesel”.</text:p>
              </text:list-item>
            </text:list>
          </text:section>
        </text:section>
        <text:section text:name="regeling-sluiting_id1-3-2-3" text:style-name="regeling-sluiting">
          <text:section text:name="ondertekening_id1-3-2-3-1">
            <text:p><text:span text:style-name="functie">Vastgesteld in de vergadering van 26 november 2024.</text:span></text:p>
          </text:section>
          <text:section text:name="ondertekening_id1-3-2-3-2">
            <text:p><text:span text:style-name="functie"/></text:p>
            <text:p><text:span text:style-name="functie">Het college van burgemeester en wethouders van Beesel,</text:span></text:p>
          </text:section>
          <text:section text:name="ondertekening_id1-3-2-3-3">
            <text:p><text:span text:style-name="functie"/></text:p>
            <text:p><text:span text:style-name="functie">De burgemeester,</text:span></text:p>
            <text:p><text:span text:style-name="functie">C.N.A. Nijkerken-de Haan </text:span></text:p>
          </text:section>
          <text:section text:name="ondertekening_id1-3-2-3-4">
            <text:p><text:span text:style-name="functie"/></text:p>
            <text:p><text:span text:style-name="functie">De secretaris,</text:span></text:p>
            <text:p><text:span text:style-name="functie">R. Nillesen</text:span></text:p>
          </text:section>
        </text:section>
        <text:section text:name="bijlage_id1-3-2-4" text:style-name="bijlage">
          <text:p text:style-name="bijlage_top"/>
          <text:p text:style-name="hoofdstuk_kop"><text:span text:style-name="label">Bijlage</text:span> <text:span text:style-name="nr">1:</text:span> Energiebesparende maatregel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Isolatiemaatregel</text:span>
                  </text:p>
                </table:table-cell>
                <table:table-cell table:style-name="cell_frame_all" table:number-rows-spanned="1" table:number-columns-spanned="1">
                  <text:p text:style-name="table_al">
                    <text:span text:style-name="nadrukvet">Minimale isolatiewaarde</text:span>
                  </text:p>
                </table:table-cell>
                <table:table-cell table:style-name="cell_frame_all" table:number-rows-spanned="1" table:number-columns-spanned="1">
                  <text:p text:style-name="table_al">
                    <text:span text:style-name="nadrukvet">Overige voorwaarden</text:span>
                  </text:p>
                </table:table-cell>
              </table:table-row>
              <table:table-row table:style-name="row">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Rd = 1,1 [m2 K/w];</text:p>
                </table:table-cell>
                <table:table-cell table:style-name="cell_frame_all" table:number-rows-spanned="1" table:number-columns-spanned="1">
                  <text:p text:style-name="table_al">Onder voorwaarde dat dit volgens NVI-aanpak wordt uitgevoerd. </text:p>
                </table:table-cell>
              </table:table-row>
              <table:table-row table:style-name="row">
                <table:table-cell table:style-name="cell_frame_all" table:number-rows-spanned="1" table:number-columns-spanned="1">
                  <text:p text:style-name="table_al">Dakisolatie</text:p>
                </table:table-cell>
                <table:table-cell table:style-name="cell_frame_all" table:number-rows-spanned="1" table:number-columns-spanned="1">
                  <text:p text:style-name="table_al">Rd = 3,5 [m2 K/w];</text:p>
                </table:table-cell>
                <table:table-cell table:style-name="cell_frame_all" table:number-rows-spanned="1" table:number-columns-spanned="1">
                  <text:p text:style-name="table_al">Binnendakisolatie is mogelijk zonder vergunning wanneer het dakbeschot niet passeerbaar is. Dit betekent dat er geen gaten en kieren van 2-3 cm of groter te ontdekken zijn in het dakbeschot. Zijn deze groter dan kan er alleen geïsoleerd worden op natuur inclusieve wijze. </text:p>
                </table:table-cell>
              </table:table-row>
              <table:table-row table:style-name="row">
                <table:table-cell table:style-name="cell_frame_all" table:number-rows-spanned="1" table:number-columns-spanned="1">
                  <text:p text:style-name="table_al">Zolder- of vlieringvloerisolatie</text:p>
                </table:table-cell>
                <table:table-cell table:style-name="cell_frame_all" table:number-rows-spanned="1" table:number-columns-spanned="1">
                  <text:p text:style-name="table_al">Rd = 3,5 [m2 K/w];</text:p>
                </table:table-cell>
                <table:table-cell table:style-name="cell_frame_all" table:number-rows-spanned="1" table:number-columns-spanned="1">
                  <text:p text:style-name="table_al">De zolder of vliering moet onverwarmd zijn om voor subsidie in aanmerking te komen. Dit betekent dat er geen voorzieningen mogen zijn waarmee u de zolder verwarmt, ook al gebruikt u deze voorzieningen (bijna) niet.</text:p>
                </table:table-cell>
              </table:table-row>
              <table:table-row table:style-name="row">
                <table:table-cell table:style-name="cell_frame_all" table:number-rows-spanned="1" table:number-columns-spanned="1">
                  <text:p text:style-name="table_al">Vloer- of bodemisolatie</text:p>
                </table:table-cell>
                <table:table-cell table:style-name="cell_frame_all" table:number-rows-spanned="1" table:number-columns-spanned="1">
                  <text:p text:style-name="table_al">Rd = 3,5 [m2 K/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R ++ glasisolatie</text:p>
                </table:table-cell>
                <table:table-cell table:style-name="cell_frame_all" table:number-rows-spanned="1" table:number-columns-spanned="1">
                  <text:p text:style-name="table_al">U= 1,2 [W/m2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solerende deur</text:span>
                  </text:p>
                </table:table-cell>
                <table:table-cell table:style-name="cell_frame_all" table:number-rows-spanned="1" table:number-columns-spanned="1"/>
                <table:table-cell table:style-name="cell_frame_all" table:number-rows-spanned="1" table:number-columns-spanned="1">
                  <text:p text:style-name="table_al">
                    <text:span text:style-name="nadrukcur">Alleen in combinatie met een van bovenstaande maatregelen.</text:span>
                  </text:p>
                </table:table-cell>
              </table:table-row>
              <table:table-row table:style-name="row">
                <table:table-cell table:style-name="cell_frame_all" table:number-rows-spanned="1" table:number-columns-spanned="1">
                  <text:p text:style-name="table_al">
                    <text:span text:style-name="nadrukcur">Isolerend paneel in kozijn</text:span>
                  </text:p>
                </table:table-cell>
                <table:table-cell table:style-name="cell_frame_all" table:number-rows-spanned="1" table:number-columns-spanned="1"/>
                <table:table-cell table:style-name="cell_frame_all" table:number-rows-spanned="1" table:number-columns-spanned="1">
                  <text:p text:style-name="table_al">
                    <text:span text:style-name="nadrukcur">Alleen in combinatie met een van bovenstaande maatregelen.</text:span>
                  </text:p>
                </table:table-cell>
              </table:table-row>
              <table:table-row table:style-name="row">
                <table:table-cell table:style-name="cell_frame_all" table:number-rows-spanned="1" table:number-columns-spanned="1">
                  <text:p text:style-name="table_al">Triple glasisolatie </text:p>
                </table:table-cell>
                <table:table-cell table:style-name="cell_frame_all" table:number-rows-spanned="1" table:number-columns-spanned="1">
                  <text:p text:style-name="table_al">U= 0,7 W/m2K</text:p>
                </table:table-cell>
                <table:table-cell table:style-name="cell_frame_all" table:number-rows-spanned="1" table:number-columns-spanned="1">
                  <text:p text:style-name="table_al">Bij de toepassing van Triple glas moet u verplicht ook de kozijnen vervangen door isolerende kozijnen met een Uf- waarde van maximaal 1,5 W/m2K.</text:p>
                </table:table-cell>
              </table:table-row>
              <table:table-row table:style-name="row">
                <table:table-cell table:style-name="cell_frame_all" table:number-rows-spanned="1" table:number-columns-spanned="1">
                  <text:p text:style-name="table_al">Ventilatiemaatregelen</text:p>
                </table:table-cell>
                <table:table-cell table:style-name="cell_frame_all" table:number-rows-spanned="1" table:number-columns-spanned="1"/>
                <table:table-cell table:style-name="cell_frame_all" table:number-rows-spanned="1" table:number-columns-spanned="1">
                  <text:p text:style-name="table_al">Alleen in combinatie met een van bovenstaande maatregel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Aanmeldformulier</text:p>
          <text:p text:style-name="al"/>
          <text:p text:style-name="al">
          <text:span text:style-name="nadrukvet">Vraag 1. Persoonsgegevens</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1">
                  <text:p text:style-name="table_al">Voorletters en achternaam:</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traat en huisnumm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Woonplaat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E-mail adre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
            <text:p text:style-name="table_bottom"/>
          </text:section>
          <text:p text:style-name="al">
          <text:span text:style-name="nadrukvet">Vraag 2. Heeft u een persoonlijke brief ontvangen van de gemeente Beesel voor deze isolatieactie?</text:span>
        </text:p>
          <text:p text:style-name="al"/>
          <text:list text:style-name="id1-3-2-5-8">
            <text:list-item text:style-override="id1-3-2-5-8-1">
              <text:number>o</text:number>
              <text:p text:style-name="al">Ja</text:p>
            </text:list-item>
            <text:list-item text:style-override="id1-3-2-5-8-2">
              <text:number>o</text:number>
              <text:p text:style-name="al">Nee*, maar mijn inkomen valt binnen de 130% bijstandsnorm</text:p>
            </text:list-item>
          </text:list>
          <text:p text:style-name="al">*Bij ‘nee’: neem contact op met de energiebrigade via onderstaande contactgegevens. Zij zullen met u een kennismakingsgesprek inplannen. Bij dit gesprek overlegt u documentatie (inkomen, bewijs eigendom woning, eventueel energielabel) om aan te tonen dat u bij de doelgroep, beschreven onder artikel 5, hoort;</text:p>
          <text:p text:style-name="al"/>
          <text:p text:style-name="al">
          <text:span text:style-name="nadrukvet">Vraag 3. Welke maatregelen zijn overeengekomen in het maatwerkgesprek tussen de bewoners en de Energiebrigade en offerte(s) bijgevoegd? </text:span>
        </text:p>
          <text:p text:style-name="al"/>
          <text:list text:style-name="id1-3-2-5-13">
            <text:list-item text:style-override="id1-3-2-5-13-1">
              <text:number>o</text:number>
              <text:p text:style-name="al">Spouwmuur</text:p>
            </text:list-item>
            <text:list-item text:style-override="id1-3-2-5-13-2">
              <text:number>o</text:number>
              <text:p text:style-name="al">Vloer- of bodemisolatie</text:p>
            </text:list-item>
            <text:list-item text:style-override="id1-3-2-5-13-3">
              <text:number>o</text:number>
              <text:p text:style-name="al">Isolerend glas</text:p>
            </text:list-item>
            <text:list-item text:style-override="id1-3-2-5-13-4">
              <text:number>o</text:number>
              <text:p text:style-name="al">Dakisolatie van binnenuit</text:p>
            </text:list-item>
            <text:list-item text:style-override="id1-3-2-5-13-5">
              <text:number>o</text:number>
              <text:p text:style-name="al">Ventilatie</text:p>
            </text:list-item>
            <text:list-item text:style-override="id1-3-2-5-13-6">
              <text:number>o</text:number>
              <text:p text:style-name="al">Isolerende panelen of isolerende voor- of achterdeur</text:p>
            </text:list-item>
          </text:list>
          <text:p text:style-name="al">
          <text:span text:style-name="nadrukvet">Vraag 5. Geef je de gemeente mandaat om namens u de ISDE subsidie aan te vragen?</text:span>
        </text:p>
          <text:p text:style-name="al"/>
          <text:list text:style-name="id1-3-2-5-16">
            <text:list-item text:style-override="id1-3-2-5-16-1">
              <text:number>o</text:number>
              <text:p text:style-name="al">Ja</text:p>
            </text:list-item>
            <text:list-item text:style-override="id1-3-2-5-16-2">
              <text:number>o</text:number>
              <text:p text:style-name="al">Nee</text:p>
            </text:list-item>
          </text:list>
          <text:p text:style-name="al"/>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entry" table:number-rows-spanned="1" table:number-columns-spanned="1">
                  <text:p text:style-name="table_al">Handtekening:</text:p>
                </table:table-cell>
                <table:table-cell table:style-name="entry" table:number-rows-spanned="1" table:number-columns-spanned="1">
                  <text:p text:style-name="table_al"/>
                </table:table-cell>
                <table:table-cell table:style-name="entry" table:number-rows-spanned="1" table:number-columns-spanned="1">
                  <text:p text:style-name="table_al">Datum: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____________________________________</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
            <text:span text:style-name="nadrukcur">Contactgegevens Energiebrigade:</text:span>
          </text:span>
        </text:p>
          <text:p text:style-name="al">
          <text:span text:style-name="nadrukcur">
            <text:span text:style-name="nadrukcur">E-mail: info@beesel.nl, t.a.v. de Energiebrigade</text:span>
          </text:span>
        </text:p>
          <text:p text:style-name="al">
          <text:span text:style-name="nadrukcur">
            <text:span text:style-name="nadrukcur">Telefoon: 077- 474 92 92.</text:spa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1718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8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8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gemeente Beesel 2025]|[https://lokaleregelgeving.overheid.nl/CVDR725542/1</meta:user-defined>
    <meta:user-defined meta:name="DCTERMS.alternative">Subsidieregeling energiebesparende maatregelen voor particuliere woningeigenaren behorende tot de doelgroep energiearmoede in gemeente Beesel</meta:user-defined>
    <dc:language>nl</dc:language>
    <meta:user-defined meta:name="OVERHEIDop.locatietype/OVERHEIDop.gebiedsmarkering">Gemeente</meta:user-defined>
    <meta:user-defined meta:name="DC.title">Subsidieregeling energiebesparende maatregelen voor particuliere woningeigenaren behorende tot de doelgroep energiearmoede in gemeente Beesel</meta:user-defined>
    <meta:user-defined meta:name="DCTERMS.W3CDTF/DCTERMS.available">2024-12-10</meta:user-defined>
    <meta:user-defined meta:name="DCTERMS.W3CDTF/OVERHEIDop.jaargang">2024</meta:user-defined>
    <meta:user-defined meta:name="OVERHEIDop.publicationIssue">517184</meta:user-defined>
    <meta:user-defined meta:name="OVERHEIDop.betreftRegeling">CVDR728787_1</meta:user-defined>
    <meta:user-defined meta:name="xs:date/OVERHEIDop.startdatum">2024-12-11</meta:user-defined>
    <meta:user-defined meta:name="OVERHEIDop.GmbID/DC.identifier">gmb-2024-517184</meta:user-defined>
    <meta:user-defined meta:name="OVERHEIDop.versieInformatie"/>
  </office:meta>
</office:document-meta>
</file>