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4 heeft de gemeente een aanvraag ontvangen voor het uitbreiden van de woning aan de achtergevel  op locatie Vechtkade 11 in Muiden. De aanvraag is geregistreerd onder zaaknummer Z2024-000020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1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Betreft: Aanvraag op locatie Vechtkade 11 in Muiden</meta:user-defined>
    <dc:language>nl</dc:language>
    <meta:user-defined meta:name="OVERHEIDop.locatietype/OVERHEIDop.gebiedsmarkering">Vlak</meta:user-defined>
    <meta:user-defined meta:name="DC.title">Aanvraag omgevingsvergunning Vechtkade 11 in 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82</meta:user-defined>
    <meta:user-defined meta:name="OVERHEIDop.GmbID/DC.identifier">gmb-2024-517182</meta:user-defined>
    <meta:user-defined meta:name="OVERHEIDop.versieInformatie"/>
  </office:meta>
</office:document-meta>
</file>