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, 8521 ME Sint Nicolaasga: aanvraag omgevingsvergunning uitbreiden van het bedrijfspand. (Z.81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is een omgevingsvergunning aangevraagd voor deze locatie. De aanvraag omvat het uitbreid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1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8259</meta:user-defined>
    <dc:language>nl</dc:language>
    <meta:user-defined meta:name="OVERHEIDop.locatietype/OVERHEIDop.gebiedsmarkering">Punt</meta:user-defined>
    <meta:user-defined meta:name="DC.title">De Wieken 1, 8521 ME Sint Nicolaasga: aanvraag omgevingsvergunning uitbreiden van het bedrijfspand. (Z.818259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80</meta:user-defined>
    <meta:user-defined meta:name="OVERHEIDop.GmbID/DC.identifier">gmb-2024-517180</meta:user-defined>
    <meta:user-defined meta:name="OVERHEIDop.versieInformatie"/>
  </office:meta>
</office:document-meta>
</file>