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CPO Lange Trekken - kavel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overkapping aan CPO Lange Trekken - kavel 49. Het kenmerk van de gemeente voor deze zaak is ZBLA2024-00213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1717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7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7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2136</meta:user-defined>
    <meta:user-defined meta:name="DCTERMS.abstract">plaatsen overkapping CPO Lange Trekken - kavel 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overkapping aan CPO Lange Trekken - kavel 49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78</meta:user-defined>
    <meta:user-defined meta:name="OVERHEIDop.GmbID/DC.identifier">gmb-2024-517178</meta:user-defined>
    <meta:user-defined meta:name="OVERHEIDop.versieInformatie"/>
  </office:meta>
</office:document-meta>
</file>