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weg 17, 8521 MA Sint Nicolaasga: aanvraag omgevingsvergunning uitbreiden van het kantoor. (Z.818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12-2024 is een omgevingsvergunning aangevraagd voor deze locatie. De aanvraag omvat het uitbreiden van het kantoo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717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7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7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8479</meta:user-defined>
    <dc:language>nl</dc:language>
    <meta:user-defined meta:name="OVERHEIDop.locatietype/OVERHEIDop.gebiedsmarkering">Punt</meta:user-defined>
    <meta:user-defined meta:name="DC.title">Slotweg 17, 8521 MA Sint Nicolaasga: aanvraag omgevingsvergunning uitbreiden van het kantoor. (Z.818479)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76</meta:user-defined>
    <meta:user-defined meta:name="OVERHEIDop.GmbID/DC.identifier">gmb-2024-517176</meta:user-defined>
    <meta:user-defined meta:name="OVERHEIDop.versieInformatie"/>
  </office:meta>
</office:document-meta>
</file>