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lochterweg 1 Noordbroek, Ontwerpbesluit aanvraag omgevingsvergunning 19521507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Slochterweg 1, 9635 TA Noordbroek een omgevingsvergunning op grond van de Wet algemene bepalingen omgevingsrecht (Wabo) te verlenen voor het veranderen van de pluimveehouderij. De omgevingsvergunning heeft betrekking op de volgende activiteit: </text:p>
            <text:list text:style-name="id1-3-2-1-1-3">
              <text:list-item text:style-override="id1-3-2-1-1-3-1">
                <text:number>•</text:number>
                <text:p text:style-name="al">veranderen van de inrichting. 10-09-2024</text:p>
              </text:list-item>
            </text:list>
            <text:p text:style-name="common-al"/>
            <text:p text:style-name="common-al">
            <text:span text:style-name="nadrukvet">Besluit vormvrije </text:span>
            <text:span text:style-name="nadrukvet">m.e.r</text:span>
            <text:span text:style-name="nadrukvet">.-beoordeling   </text:span>
          </text:p>
            <text:p text:style-name="common-al">Ten behoeve van de voorbereiding van de beslissing op deze aanvraag hebben wij besloten dat geen milieueffectrapport hoeft te worden opgesteld.</text:p>
            <text:p text:style-name="common-al"/>
            <text:p text:style-name="common-al">
            <text:span text:style-name="nadrukvet">Inzage </text:span>
          </text:p>
            <text:p text:style-name="common-al">Het ontwerpbesluit op de aanvraag, met daarin opgenomen ons besluit dat geen milieueffectrapport hoeft te worden opgesteld, en alle op de zaak betrekking hebbende stukken liggen vanaf 120december 2024 tot en met 22 januari 2025 ter inzage bij het gemeentehuis van de gemeente Midden-Groningen, Gorecht-Oost 157, Hoogezand.</text:p>
            <text:p text:style-name="common-al"/>
            <text:p text:style-name="common-al">
            <text:span text:style-name="nadrukvet">Zienswijze</text:span>
          </text:p>
            <text:p text:style-name="common-al">Gedurende de termijn van terinzagelegging kan iedereen een schriftelijke of mondelinge zienswijze inbrengen tegen het ontwerpbesluit op de aanvraag en het vormvrije m.e.r.-beoordelingsbesluit. Een schriftelijke zienswijze kunt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0598) 37 37 37.</text:p>
            <text:p text:style-name="common-al"/>
            <text:p text:style-name="common-al">
            <text:span text:style-name="nadrukvet">Informatie </text:span>
          </text:p>
            <text:p text:style-name="common-al">Voor nadere informatie kan contact opgenomen worden met gemeente Midden-Groningen,</text:p>
            <text:p text:style-name="common-al">Gorecht-Oost 157,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1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lochterweg 1 Noordbroek, Ontwerpbesluit aanvraag omgevingsvergunning 19521507411</meta:user-defined>
    <meta:user-defined meta:name="DCTERMS.W3CDTF/DCTERMS.available">2024-12-11</meta:user-defined>
    <meta:user-defined meta:name="DCTERMS.W3CDTF/OVERHEIDop.jaargang">2024</meta:user-defined>
    <meta:user-defined meta:name="OVERHEIDop.publicationIssue">517170</meta:user-defined>
    <meta:user-defined meta:name="OVERHEIDop.GmbID/DC.identifier">gmb-2024-517170</meta:user-defined>
    <meta:user-defined meta:name="OVERHEIDop.versieInformatie"/>
  </office:meta>
</office:document-meta>
</file>