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obiel (reclame)bord te behoeve van promotie van seizoensproducten - Linnaeusweg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december 2024</text:p>
            <text:p text:style-name="common-al">
            <text:span text:style-name="nadrukvet">Omschrijving:</text:span> het plaatsen van een mobiel (reclame)bord te behoeve van promotie van seizoensproducten</text:p>
            <text:p text:style-name="common-al">
            <text:span text:style-name="nadrukvet">Locatie:</text:span> Linnaeusweg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16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58</meta:user-defined>
    <meta:user-defined meta:name="DCTERMS.abstract">Gemeente Almere - aanvraag omgevingsvergunning - het plaatsen van een mobiel (reclame)bord te behoeve van promotie van seizoensproducten - Linnaeusweg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obiel (reclame)bord te behoeve van promotie van seizoensproducten - Linnaeusweg 7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166</meta:user-defined>
    <meta:user-defined meta:name="OVERHEIDop.GmbID/DC.identifier">gmb-2024-517166</meta:user-defined>
    <meta:user-defined meta:name="OVERHEIDop.versieInformatie"/>
  </office:meta>
</office:document-meta>
</file>