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speelautomaten voor het jaar 2025 in de horecagelegenheid aan Heiligeweg 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9-11-2024, dhr. Plekker, Vergunning voor het aanwezig hebben van twee speelautomaten voor het jaar 2025 in de horecagelegenheid gevestigd aan de Heiligeweg 26 te Harlingen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716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16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speelautomaten voor het jaar 2025 in de horecagelegenheid aan Heiligeweg 26 te Harl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163</meta:user-defined>
    <meta:user-defined meta:name="OVERHEIDop.GmbID/DC.identifier">gmb-2024-517163</meta:user-defined>
    <meta:user-defined meta:name="OVERHEIDop.versieInformatie"/>
  </office:meta>
</office:document-meta>
</file>