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vrouw 87 5663C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vrouw 87 5663CX Geldrop</text:p>
            <text:p text:style-name="common-al">Datum ontvangst: 30-01-2024</text:p>
            <text:p text:style-name="common-al">Omschrijving: uitbreiding berging d.m.v. het aanbouwen van een extra bergingsmodule</text:p>
            <text:p text:style-name="common-al">Zaaknummer: 177120220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71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22011</meta:user-defined>
    <meta:user-defined meta:name="DCTERMS.abstract">Jonkvrouw 87 - Uitbreiding berging d.m.v. het aanbouwen van een extra bergingsmodu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onkvrouw 87 5663CX Geldr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51716</meta:user-defined>
    <meta:user-defined meta:name="OVERHEIDop.GmbID/DC.identifier">gmb-2024-51716</meta:user-defined>
    <meta:user-defined meta:name="OVERHEIDop.versieInformatie"/>
  </office:meta>
</office:document-meta>
</file>