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carport aan CPO Lange Trekken - kavel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toevoegen van een carport aan CPO Lange Trekken - kavel 14. Het kenmerk van de gemeente voor deze zaak is ZBLA2024-0021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71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5</meta:user-defined>
    <meta:user-defined meta:name="DCTERMS.abstract">toevoegen carport CPO Lange Trekken - kavel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carport aan CPO Lange Trekken - kavel 1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58</meta:user-defined>
    <meta:user-defined meta:name="OVERHEIDop.GmbID/DC.identifier">gmb-2024-517158</meta:user-defined>
    <meta:user-defined meta:name="OVERHEIDop.versieInformatie"/>
  </office:meta>
</office:document-meta>
</file>