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koop van Vietnamese snacks op Donderdagen en Vrijdagen in 2025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5-12-2024, Dhr. T.H. Minh, Standplaatsvergunning voor de verkoop van Vietnamese snacks op de voorstraat in Harlingen op Donderdagen en Vrijdagen in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15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5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e verkoop van Vietnamese snacks op Donderdagen en Vrijdagen in 2025 aan voorstraat te Harl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57</meta:user-defined>
    <meta:user-defined meta:name="OVERHEIDop.GmbID/DC.identifier">gmb-2024-517157</meta:user-defined>
    <meta:user-defined meta:name="OVERHEIDop.versieInformatie"/>
  </office:meta>
</office:document-meta>
</file>