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aan de voorzijde van de woning op de locatie Rongen 7, 1261VC te Blaricum, ingekomen 5 december 2024 (zaaknummer OMG 2024-048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bouwen van een schuur aan de voorzijde van de woning op de locatie Rongen 7, 1261VC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het besluit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1715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5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5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schuur aan de voorzijde van de woning op de locatie Rongen 7, 1261VC te Blaricum, ingekomen 5 december 2024 (zaaknummer OMG 2024-0488)</meta:user-defined>
    <meta:user-defined meta:name="DCTERMS.W3CDTF/DCTERMS.available">2024-12-10</meta:user-defined>
    <meta:user-defined meta:name="DCTERMS.W3CDTF/OVERHEIDop.jaargang">2024</meta:user-defined>
    <meta:user-defined meta:name="OVERHEIDop.publicationIssue">517154</meta:user-defined>
    <meta:user-defined meta:name="OVERHEIDop.GmbID/DC.identifier">gmb-2024-517154</meta:user-defined>
    <meta:user-defined meta:name="OVERHEIDop.versieInformatie"/>
  </office:meta>
</office:document-meta>
</file>