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wijzigingen aan de voorgevel en het doen van constructieve wijzigingen op de locatie Goyergracht Zuid 33, 3755MZ te Eemnes, ingekomen 4 december 2024 (zaaknummer OMG 2024-0485)</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aanbrengen van wijzigingen aan de voorgevel en het doen van constructieve wijzigingen op de locatie Goyergracht Zuid 33, 3755MZ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het besluit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1715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5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5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wijzigingen aan de voorgevel en het doen van constructieve wijzigingen op de locatie Goyergracht Zuid 33, 3755MZ te Eemnes, ingekomen 4 december 2024 (zaaknummer OMG 2024-0485)</meta:user-defined>
    <meta:user-defined meta:name="DCTERMS.W3CDTF/DCTERMS.available">2024-12-10</meta:user-defined>
    <meta:user-defined meta:name="DCTERMS.W3CDTF/OVERHEIDop.jaargang">2024</meta:user-defined>
    <meta:user-defined meta:name="OVERHEIDop.publicationIssue">517152</meta:user-defined>
    <meta:user-defined meta:name="OVERHEIDop.GmbID/DC.identifier">gmb-2024-517152</meta:user-defined>
    <meta:user-defined meta:name="OVERHEIDop.versieInformatie"/>
  </office:meta>
</office:document-meta>
</file>