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1-2024 een aanvraag voor een evenementenvergunning ontvangen.</text:p>
            <text:p text:style-name="common-al">Het betreft een aanvraag op locatie Past. Heerkensdreef 6, 5552BG Valkenswaard met omschrijving "Dutch Trophy voetbaltoernooi, 24-5-2024 t/m 26-5-2024" en zaaknummer <text:span text:style-name="nadrukvet">2024-458999</text:span>.</text:p>
            <text:p text:style-name="common-al">De zaak is geregistreerd onder nummer 2024-458999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71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58999</meta:user-defined>
    <meta:user-defined meta:name="DCTERMS.abstract">Dutch Trophy voetbaltoernooi, 24-5-2024 t/m 26-5-2024, Past. Heerkensdreef 6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715</meta:user-defined>
    <meta:user-defined meta:name="OVERHEIDop.GmbID/DC.identifier">gmb-2024-51715</meta:user-defined>
    <meta:user-defined meta:name="OVERHEIDop.versieInformatie"/>
  </office:meta>
</office:document-meta>
</file>