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olering en herinrichting Groene Gerritsweg op de locatie Groene Gerritsweg te Laren (zaaknummer OMG 2024-032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december 2024 een omgevingsvergunning verleend. De gemeente geeft hiermee toestemming voor het vervangen van de riolering en herinrichting Groene Gerritsweg op de locatie Groene Gerritswe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71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olering en herinrichting Groene Gerritsweg op de locatie Groene Gerritsweg te Laren (zaaknummer OMG 2024-0323)</meta:user-defined>
    <meta:user-defined meta:name="DCTERMS.W3CDTF/DCTERMS.available">2024-12-10</meta:user-defined>
    <meta:user-defined meta:name="DCTERMS.W3CDTF/OVERHEIDop.jaargang">2024</meta:user-defined>
    <meta:user-defined meta:name="OVERHEIDop.publicationIssue">517148</meta:user-defined>
    <meta:user-defined meta:name="OVERHEIDop.GmbID/DC.identifier">gmb-2024-517148</meta:user-defined>
    <meta:user-defined meta:name="OVERHEIDop.versieInformatie"/>
  </office:meta>
</office:document-meta>
</file>