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086, Flessenbergerweg 39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Flessenbergerweg 39 in Wapenveld, het college verlengt de termijn om te beslissen over het realiseren van basisschool met kinderopvang en bijgebouwen met 6 weken, verzonden op 5 december 2024 (zaaknummer R2024-0108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714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086</meta:user-defined>
    <meta:user-defined meta:name="DCTERMS.abstract">Betreft: Beschikking verlenging beslistermijn op locatie Flessenbergerweg 39, 8191LH Wapenveld</meta:user-defined>
    <dc:language>nl</dc:language>
    <meta:user-defined meta:name="OVERHEIDop.locatietype/OVERHEIDop.gebiedsmarkering">Vlak</meta:user-defined>
    <meta:user-defined meta:name="DC.title">Kennisgeving termijnverlenging R2024-01086, Flessenbergerweg 39, 8191LH Wapenve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7144</meta:user-defined>
    <meta:user-defined meta:name="OVERHEIDop.GmbID/DC.identifier">gmb-2024-517144</meta:user-defined>
    <meta:user-defined meta:name="OVERHEIDop.versieInformatie"/>
  </office:meta>
</office:document-meta>
</file>