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Schlosserei tot brouwerij en horecafunctie (zijnde een gemeentelijk monument) en het kappen van meerdere bomen, Sint Michaelstraat (sectie A 4807),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Michaelstraat (sectie A 4807), Steyl</text:span>
          </text:p>
            <text:p text:style-name="common-al">Voor het veranderen van de Schlosserei tot brouwerij en horecafunctie (zijnde een gemeentelijk monument) en het kappen van meerdere bomen</text:p>
            <text:p text:style-name="common-al">Ontvangen op 3 december 2024</text:p>
            <text:p text:style-name="common-al">Kenmerk Z2024-0515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1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5153</meta:user-defined>
    <meta:user-defined meta:name="DCTERMS.abstract">Betreft: Aanvraag op locatie Sint Michaelstraat (sectie A 4807), Steyl</meta:user-defined>
    <dc:language>nl</dc:language>
    <meta:user-defined meta:name="OVERHEIDop.locatietype/OVERHEIDop.gebiedsmarkering">Vlak</meta:user-defined>
    <meta:user-defined meta:name="DC.title">Aanvraag vergunning voor het veranderen van de Schlosserei tot brouwerij en horecafunctie (zijnde een gemeentelijk monument) en het kappen van meerdere bomen, Sint Michaelstraat (sectie A 4807), Steyl</meta:user-defined>
    <meta:user-defined meta:name="DCTERMS.W3CDTF/DCTERMS.available">2024-12-10</meta:user-defined>
    <meta:user-defined meta:name="DCTERMS.W3CDTF/OVERHEIDop.jaargang">2024</meta:user-defined>
    <meta:user-defined meta:name="OVERHEIDop.publicationIssue">517142</meta:user-defined>
    <meta:user-defined meta:name="OVERHEIDop.GmbID/DC.identifier">gmb-2024-517142</meta:user-defined>
    <meta:user-defined meta:name="OVERHEIDop.versieInformatie"/>
  </office:meta>
</office:document-meta>
</file>