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De Wide Pet, kavel 1 Harkema (nabij Rienkswyk 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de Pet, kavel 1 Harkema (nabij Rienkswyk 16)</text:p>
            <text:p text:style-name="common-al">Zaaknummer: 59121112</text:p>
            <text:p text:style-name="common-al">het bouwen van een woning</text:p>
            <text:p text:style-name="common-al">Datum ontvangst: 0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71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De Wide Pet, kavel 1 Harkema (nabij Rienkswyk 16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141</meta:user-defined>
    <meta:user-defined meta:name="OVERHEIDop.GmbID/DC.identifier">gmb-2024-517141</meta:user-defined>
    <meta:user-defined meta:name="OVERHEIDop.versieInformatie"/>
  </office:meta>
</office:document-meta>
</file>