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0f6d09cd-ad5b-4d27-a3e7-e4e414ee76ef.png" manifest:media-type="image/x-eps"/>
  <manifest:file-entry manifest:full-path="Pictures/Picture1i8346e393-e420-42ca-b9bb-b625a172e861.png" manifest:media-type="image/x-eps"/>
  <manifest:file-entry manifest:full-path="Pictures/E01zbi938098c0-7888-4034-aec8-fa882729fc7e.png" manifest:media-type="image/x-eps"/>
  <manifest:file-entry manifest:full-path="Pictures/E01zei410962a3-451d-49a4-98f7-a9c86e22378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office:automatic-styles>
  <office:body>
    <office:text>
      <text:p text:style-name="new_page_staatscourant"/>
      <text:p text:style-name="single-kop-titel">Het instellen van een zonaal parkeerverbod voor het Wimpelplantsoen te Almere Stad</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instellen van een zonaal parkeerverbod voor het Wimpelplantsoen te Almere Stad</text:p>
            <text:p text:style-name="al">Steller:  H. Bakkum</text:p>
            <text:p text:style-name="al">Afdeling:  Stadsruimte</text:p>
            <text:p text:style-name="al">Nummer:  17890649      Datum: 5 december 2024</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bewoners van het Wimpelplantsoen melden dat er regelmatig auto’s geparkeerd worden aan het Wimpelplantsoen. Aangezien het een smalle straat is, geeft dit overlast. Carports worden slecht bereikbaar, er ontstaan onoverzichtelijke situaties.</text:p>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Besluitverplichting:</text:p>
            <text:p text:style-name="common-al">Op grond van artikel 15, tweed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tussenkopcur">Uit het oogpunt van:</text:p>
            <text:p text:style-name="common-al">de belangen genoemd in artikel 2, lid 1 van de Wegenverkeerswet 1994.</text:p>
            <text:p text:style-name="common-al"/>
            <text:p text:style-name="tussenkopcur">Is het gewenst om:</text:p>
            <text:p text:style-name="common-al">Een zonaal parkeerverbod in te stellen voor het Wimpelplantsoen.</text:p>
            <text:p text:style-name="common-al"/>
            <text:p text:style-name="tussenkopcur">Motivering:</text:p>
            <text:p text:style-name="common-al">Door het instellen van een zonaal parkeerverbod mag er alleen geparkeerd worden in de aangewezen en ingerichte parkeervakken. Daardoor mag er niet meer willekeurig geparkeerd worden en worden de carports goed bereikbaar en wordt de straat overzichtelijker en veiliger.</text:p>
            <text:p text:style-name="common-al"/>
            <text:p text:style-name="tussenkopcur">Gehoord </text:p>
            <text:list text:style-name="id1-3-2-2-1-26">
              <text:list-item text:style-override="id1-3-2-2-1-26-1">
                <text:number>•</text:number>
                <text:p text:style-name="al">Overeenkomstig artikel 24 van het Besluit administratieve bepalingen inzake het wegverkeer is overleg geweest met de Politie Midden Nederland.</text:p>
              </text:list-item>
              <text:list-item text:style-override="id1-3-2-2-1-26-2">
                <text:number>•</text:number>
                <text:p text:style-name="al">Er is overleg geweest met wijkregie.</text:p>
              </text:list-item>
            </text:list>
            <text:p text:style-name="common-al"/>
            <text:p text:style-name="tussenkopcur">Financiën</text:p>
            <text:p text:style-name="common-al">De maatregel wordt gefinancierd uit het budget van de afdeling Stadsruimte van de gemeente Almere.</text:p>
            <text:p text:style-name="common-al"/>
            <text:p text:style-name="tussenkopcur">Communicatie en bekendmaking</text:p>
            <text:p text:style-name="common-al">Van het besluit wordt een openbare bekendmaking geplaatst in het Gemeenteblad.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ESLUITEN</text:p>
            <text:p text:style-name="common-al">Op grond van vorenstaande overwegingen besluiten burgemeester en wethouders tot het instellen van een zonaal parkeerverbod voor het Wimpelplantsoen te Almere Stad door:</text:p>
            <text:p text:style-name="common-al">Het plaatsen van 2 verkeersborden E01zb (zonaal parkeerverbod) en 2 verkeersborden E01ze (einde zonaal parkeerverbod, van Bijlage 1 van het RVV 1990,</text:p>
            <text:p text:style-name="common-al">conform de bij dit besluit behorende situatietekening.</text:p>
            <text:p text:style-name="common-al"/>
            <text:p text:style-name="common-al"/>
            <text:p text:style-name="common-al">Hoogachtend,</text:p>
            <text:p text:style-name="common-al"/>
            <text:p text:style-name="common-al">burgemeester en wethouders, </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59-1" text:style-name="plaatje">
              <text:p text:style-name="illustratie_id1-3-2-2-1-59-1-1"><draw:frame draw:style-name="illustratie_id1-3-2-2-1-59-1-1" text:anchor-type="paragraph" svg:width="45.199999999999996mm" svg:height="22mm"><draw:image xlink:href="Pictures/HandtekeningHarrieBakkumi0f6d09cd-ad5b-4d27-a3e7-e4e414ee76ef.png" xlink:type="simple"/></draw:frame></text:p>
            </text:section></draw:text-box></draw:frame>
          </text:p>
            <text:p text:style-name="common-al"/>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IJLAGE: Situatietekening  </text:p>
            <text:p text:style-name="common-al">
            <draw:frame><draw:text-box><text:section text:name="plaatje_id1-3-2-2-1-92-1" text:style-name="plaatje">
              <text:p text:style-name="illustratie_id1-3-2-2-1-92-1-1"><draw:frame draw:style-name="illustratie_id1-3-2-2-1-92-1-1" text:anchor-type="paragraph" svg:width="144mm" svg:height="149.3mm"><draw:image xlink:href="Pictures/Picture1i8346e393-e420-42ca-b9bb-b625a172e861.png" xlink:type="simple"/></draw:frame></text:p>
            </text:section></draw:text-box></draw:frame>
          </text:p>
            <text:p text:style-name="common-al">Op de rechter rode stippen (gezien vanaf Grootzeil) verkeersbord E01zb:</text:p>
            <text:p text:style-name="common-al">
            <draw:frame><draw:text-box><text:section text:name="plaatje_id1-3-2-2-1-94-1" text:style-name="plaatje">
              <text:p text:style-name="illustratie_id1-3-2-2-1-94-1-1"><draw:frame draw:style-name="illustratie_id1-3-2-2-1-94-1-1" text:anchor-type="paragraph" svg:width="20.9mm" svg:height="20.9mm"><draw:image xlink:href="Pictures/E01zbi938098c0-7888-4034-aec8-fa882729fc7e.png" xlink:type="simple"/></draw:frame></text:p>
            </text:section></draw:text-box></draw:frame>
          </text:p>
            <text:p text:style-name="common-al">Op de linker rode stippen (gezien vanaf Grootzeil) verkeersbord E01ze:</text:p>
            <text:p text:style-name="common-al">
            <draw:frame><draw:text-box><text:section text:name="plaatje_id1-3-2-2-1-96-1" text:style-name="plaatje">
              <text:p text:style-name="illustratie_id1-3-2-2-1-96-1-1"><draw:frame draw:style-name="illustratie_id1-3-2-2-1-96-1-1" text:anchor-type="paragraph" svg:width="24.6mm" svg:height="24.6mm"><draw:image xlink:href="Pictures/E01zei410962a3-451d-49a4-98f7-a9c86e223783.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92-1-1" style:parent-style-name="Standard">
      <style:paragraph-properties style:line-spacing="0mm" style:text-autospace="none" ofo:line-height="0.001cm"/>
    </style:style>
    <style:style style:family="graphic" style:name="illustratie_id1-3-2-2-1-92-1-1" style:parent-style-name="Standard">
      <style:graphic-properties style:horizontal-pos="left" style:horizontal-rel="paragraph" style:vertical-pos="top" style:vertical-rel="paragraph" style:wrap="none" ofo:margin-right="3mm"/>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style:style style:family="paragraph" style:name="illustratie_id1-3-2-2-1-96-1-1" style:parent-style-name="Standard">
      <style:paragraph-properties style:line-spacing="0mm" style:text-autospace="none" ofo:line-height="0.001cm"/>
    </style:style>
    <style:style style:family="graphic" style:name="illustratie_id1-3-2-2-1-9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713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3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3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Het instellen van een zonaal parkeerverbod voor het Wimpelplantsoen te Almere Stad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instellen van een zonaal parkeerverbod voor het Wimpelplantsoen te Almere Stad</meta:user-defined>
    <meta:user-defined meta:name="OVERHEIDop.verkeersbordcode">E01zb</meta:user-defined>
    <dc:language>nl</dc:language>
    <meta:user-defined meta:name="OVERHEIDop.locatietype/OVERHEIDop.gebiedsmarkering">Punt</meta:user-defined>
    <meta:user-defined meta:name="OVERHEIDop.locatietype/OVERHEIDop.gebiedsmarkering">Punt</meta:user-defined>
    <meta:user-defined meta:name="DC.title">Het instellen van een zonaal parkeerverbod voor het Wimpelplantsoen te Almere Stad</meta:user-defined>
    <meta:user-defined meta:name="DCTERMS.W3CDTF/DCTERMS.available">2024-12-10</meta:user-defined>
    <meta:user-defined meta:name="DCTERMS.W3CDTF/OVERHEIDop.jaargang">2024</meta:user-defined>
    <meta:user-defined meta:name="OVERHEIDop.publicationIssue">517138</meta:user-defined>
    <meta:user-defined meta:name="OVERHEIDop.GmbID/DC.identifier">gmb-2024-517138</meta:user-defined>
    <meta:user-defined meta:name="OVERHEIDop.versieInformatie"/>
  </office:meta>
</office:document-meta>
</file>