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aan van Meerdervoort 1167, 2555 BC 's-Gravenhage, Laan van Meerdervoort 1169, 2555 BC 's-Gravenhage, Laan van Meerdervoort 1171, 2555 BC 's-Gravenhage, Laan van Meerdervoo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640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Laan van Meerdervoort 1167, 2555 BC 's-Gravenhage, Laan van Meerdervoort 1169, 2555 BC 's-Gravenhage, Laan van Meerdervoort 1171, 2555 BC 's-Gravenhage, Laan van Meerdervoort 1173, 2555 BC 's-Gravenhage, Laan van Meerdervoort 1175, 2555 BC 's-Gravenhage, Laan van Meerdervoort 1177, 2555 BC 's-Gravenhage, Laan van Meerdervoort 1179, 2555 BC 's-Gravenhage, Laan van Meerdervoort 1181, 2555 BC 's-Gravenhage, Laan van Meerdervoort 1183, 2555 BC 's-Gravenhage, Laan van Meerdervoort 1185, 2555 BC 's-Gravenhage, Laan van Meerdervoort 1187, 2555 BC 's-Gravenhage, Laan van Meerdervoort 1189, 2555 BC 's-Gravenhage, Laan van Meerdervoort 1191, 2555 BC 's-Gravenhage, Laan van Meerdervoort 1193, 2555 BC 's-Gravenhage, Laan van Meerdervoort 1195, 2555 BC 's-Gravenhage, Laan van Meerdervoort 1197, 2555 BC 's-Gravenhage, Laan van Meerdervoort 1199, 2555 BD 's-Gravenhage, Laan van Meerdervoort 1201, 2555 BD 's-Gravenhage, Laan van Meerdervoort 1203, 2555 BD 's-Gravenhage, Laan van Meerdervoort 1205, 2555 BD 's-Gravenhage, Laan van Meerdervoort 1207, 2555 BD 's-Gravenhage, Laan van Meerdervoort 1209, 2555 BD 's-Gravenhage, Laan van Meerdervoort 1211, 2555 BD 's-Gravenhage, Laan van Meerdervoort 1213, 2555 BD 's-Gravenhage, Laan van Meerdervoort 1215, 2555 BD 's-Gravenhage, Laan van Meerdervoort 1217, 2555 BD 's-Gravenhage, Laan van Meerdervoort 1219, 2555 BD 's-Gravenhage, Laan van Meerdervoort 1221, 2555 BD 's-Gravenhage, Laan van Meerdervoort 1223, 2555 BD 's-Gravenhage, Laan van Meerdervoort 1225, 2555 BD 's-Gravenhage, Laan van Meerdervoort 1227, 2555 BD 's-Gravenhage, Laan van Meerdervoort 1229, 2555 BD 's-Gravenhage, Pinksterbloemplein 73, 2555 ES 's-Gravenhage, Pinksterbloemplein 74, 2555 ES 's-Gravenhage, Pinksterbloemplein 75, 2555 ES 's-Gravenhage, Pinksterbloemplein 76, 2555 ES 's-Gravenhage, Pinksterbloemplein 77, 2555 ES 's-Gravenhage, Pinksterbloemplein 78, 2555 ES 's-Gravenhage, Pinksterbloemplein 79, 2555 ES 's-Gravenhage, Pinksterbloemplein 80, 2555 ES 's-Gravenhage</text:p>
            <text:p text:style-name="common-al">
            
          </text:p>
            <text:p text:style-name="common-al">
            <text:span text:style-name="nadrukvet">
              <text:span text:style-name="nadrukcur">Ontvangstdatum aanvraag:</text:span>
            </text:span>
          </text:p>
            <text:p text:style-name="common-al">06-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13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3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402</meta:user-defined>
    <meta:user-defined meta:name="DCTERMS.abstract">het verwijderen van asbesthoudende materialen uit de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aan van Meerdervoort 1167, 2555 BC 's-Gravenhage, Laan van Meerdervoort 1169, 2555 BC 's-Gravenhage, Laan van Meerdervoort 1171, 2555 BC 's-Gravenhage, Laan van Meerdervoor</meta:user-defined>
    <meta:user-defined meta:name="DCTERMS.W3CDTF/DCTERMS.available">2024-12-10</meta:user-defined>
    <meta:user-defined meta:name="DCTERMS.W3CDTF/OVERHEIDop.jaargang">2024</meta:user-defined>
    <meta:user-defined meta:name="OVERHEIDop.publicationIssue">517137</meta:user-defined>
    <meta:user-defined meta:name="OVERHEIDop.GmbID/DC.identifier">gmb-2024-517137</meta:user-defined>
    <meta:user-defined meta:name="OVERHEIDop.versieInformatie"/>
  </office:meta>
</office:document-meta>
</file>