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oliebollen voor Muziekkapel Vicinia op 31-12-2024 parkeerplein Franssenstraat 70-72, 5434 SJ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oliebollen voor Muziekkapel Vicinia op 31-12-2024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parkeerplein Franssenstraat 70-72, 5434 SJ Vianen</text:p>
              </text:list-item>
              <text:list-item text:style-override="id1-3-2-1-1-2-4">
                <text:number>•</text:number>
                <text:p text:style-name="al">Zaaknummer: Z2024-00006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1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88</meta:user-defined>
    <meta:user-defined meta:name="DCTERMS.abstract">standplaatsvergunning verleend voor verkoop oliebollen voor Muziekkapel Vicinia op 31-12-2024 parkeerplein Franssenstraat 70-72, 5434 SJ Vianen </meta:user-defined>
    <dc:language>nl</dc:language>
    <meta:user-defined meta:name="OVERHEIDop.locatietype/OVERHEIDop.gebiedsmarkering">Vlak</meta:user-defined>
    <meta:user-defined meta:name="DC.title">standplaatsvergunning verleend voor verkoop oliebollen voor Muziekkapel Vicinia op 31-12-2024 parkeerplein Franssenstraat 70-72, 5434 SJ Vian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34</meta:user-defined>
    <meta:user-defined meta:name="OVERHEIDop.GmbID/DC.identifier">gmb-2024-517134</meta:user-defined>
    <meta:user-defined meta:name="OVERHEIDop.versieInformatie"/>
  </office:meta>
</office:document-meta>
</file>