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inpandige entresolvloer aan Industrieweg 1 5531A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nieuwe inpandige entresolvloer aan Industrieweg 1 5531AD Bladel. Het kenmerk van de gemeente voor deze zaak is ZBLA2024-0021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713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34</meta:user-defined>
    <meta:user-defined meta:name="DCTERMS.abstract">nieuwe inpandige entresolvloer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e inpandige entresolvloer aan Industrieweg 1 5531AD Blad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32</meta:user-defined>
    <meta:user-defined meta:name="OVERHEIDop.GmbID/DC.identifier">gmb-2024-517132</meta:user-defined>
    <meta:user-defined meta:name="OVERHEIDop.versieInformatie"/>
  </office:meta>
</office:document-meta>
</file>