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overige geluidhinder saluutkanon Het Nieuwe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    3 december 2024 ontheffing hebben verleend van het verbod op veroorzaken van geluidhinder op grond van artikel 4.6 APV Den Helder 2021</text:p>
            <text:p text:style-name="common-al">Kanonschot tbv jubileum bij SSV De Vrijheid, Het Nieuwe Werk 36, Den Helder</text:p>
            <text:p text:style-name="common-al">Datum en tijden: 13 december 2024 om 17.00 uur</text:p>
            <text:p text:style-name="common-al">Zaaknummer: 2229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1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verleende ontheffing overige geluidhinder saluutkanon Het Nieuwe Wer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24</meta:user-defined>
    <meta:user-defined meta:name="OVERHEIDop.GmbID/DC.identifier">gmb-2024-517124</meta:user-defined>
    <meta:user-defined meta:name="OVERHEIDop.versieInformatie"/>
  </office:meta>
</office:document-meta>
</file>