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cb98bdc6-50a4-4051-ab38-d902a79d2a1a.png" manifest:media-type="image/x-eps"/>
  <manifest:file-entry manifest:full-path="Pictures/Redactiestraat1tot25iea2c8576-b129-4306-97a1-58d5ccc73e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stellen van een parkeerverbod ter hoogte van de Redactiestraat  1-25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parkeerverbod ter hoogte van de Redactiestraat 1-25 te Almere Stad</text:p>
            <text:p text:style-name="al">Steller: H. Bakkum</text:p>
            <text:p text:style-name="al">Afdeling: Stadsruimte</text:p>
            <text:p text:style-name="al">Nummer: 17890375         Datum: 5 dec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at er geregeld één of meerdere voertuigen op de rijweg staan geparkeerd langs de Redactiestraat 1-25. Dit veroorzaakt een gevaarlijke situatie. Automobilisten moeten op de andere weghelft rijden en hebben geen overzicht. Ook belemmeren de voertuigen de toegang voor vrachtwagens en busjes naar de omliggende percelen.</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Een parkeerverbod in te stellen ter hoogte van de Redactiestraat 1-25 te Almere Stad middels aanbrengen van gele onderbroken belijning aan beide zijden van de weg.</text:p>
            <text:p text:style-name="common-al"/>
            <text:p text:style-name="tussenkopcur">Motivering:</text:p>
            <text:p text:style-name="common-al">Om de verkeerssituatie veilig te maken en om de percelen aan de Redactiestraat 1-25 beter bereikbaar te maken voor vrachtverkeer ten gevolge van hinderlijk parkeren is het gewenst om een parkeerverbod in te stellen ter hoogte van de Redactiestraat 1-25 te Almere Stad. </text:p>
            <text:p text:style-name="common-al"/>
            <text:p text:style-name="tussenkopcur">Gehoord </text:p>
            <text:p text:style-name="common-al">1. Wijkregie is op de hoogte gebracht. </text:p>
            <text:p text:style-name="common-al">2. 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De bedrijven in het betreffende gebied worden via een brief op de hoogte gest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Op grond van vorenstaande overwegingen besluiten burgemeester en wethouder tot het instellen van een parkeerverbod ter hoogte van de Redactiestraat 1-25 te Almere Stad door:</text:p>
            <text:p text:style-name="common-al">Het aanbrengen van gele onderbroken belijning langs de rijweg ter hoogte van nummers 1-25 conform de bij dit besluit behorende situatietekening.</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8-1" text:style-name="plaatje">
              <text:p text:style-name="illustratie_id1-3-2-2-1-58-1-1"><draw:frame draw:style-name="illustratie_id1-3-2-2-1-58-1-1" text:anchor-type="paragraph" svg:width="38.9mm" svg:height="18.9mm"><draw:image xlink:href="Pictures/HandtekeningHarrieBakkumicb98bdc6-50a4-4051-ab38-d902a79d2a1a.png" xlink:type="simple"/></draw:frame></text:p>
            </text:section></draw:text-box></draw:frame>
          </text:p>
            <text:p text:style-name="common-al">H. Bakkum </text:p>
            <text:p text:style-name="common-al"/>
            <text:p text:style-name="common-al"/>
            <text:p text:style-name="common-al"/>
            <text:p text:style-name="common-al"/>
            <text:p text:style-name="common-al"/>
            <text:p text:style-name="common-al"> </text:p>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tussenkopcur">BIJLAGE: Situatietekening  </text:p>
            <text:p text:style-name="common-al">
            <draw:frame><draw:text-box><text:section text:name="plaatje_id1-3-2-2-1-84-1" text:style-name="plaatje">
              <text:p text:style-name="illustratie_id1-3-2-2-1-84-1-1"><draw:frame draw:style-name="illustratie_id1-3-2-2-1-84-1-1" text:anchor-type="paragraph" svg:width="153mm" svg:height="96.80377358490566mm"><draw:image xlink:href="Pictures/Redactiestraat1tot25iea2c8576-b129-4306-97a1-58d5ccc73e75.png" xlink:type="simple"/></draw:frame></text:p>
            </text:section></draw:text-box></draw:frame>
          </text:p>
            <text:p text:style-name="common-al"/>
            <text:p text:style-name="common-al">De gele lijn wordt onderbroken aangebracht, aan beide zijden van de weg.</text:p>
            <text:p text:style-name="last-al">De bestaande gele belijning nabij Redactiestraat 23 en 25 wordt opnieuw aangebracht (deze is vervaa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12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2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2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parkeerverbod ter hoogte van de Redactiestraat  1-25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parkeerverbod ter hoogte van de Redactiestraat</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Het instellen van een parkeerverbod ter hoogte van de Redactiestraat  1-25 te Almere Stad</meta:user-defined>
    <meta:user-defined meta:name="DCTERMS.W3CDTF/DCTERMS.available">2024-12-10</meta:user-defined>
    <meta:user-defined meta:name="DCTERMS.W3CDTF/OVERHEIDop.jaargang">2024</meta:user-defined>
    <meta:user-defined meta:name="OVERHEIDop.publicationIssue">517122</meta:user-defined>
    <meta:user-defined meta:name="OVERHEIDop.GmbID/DC.identifier">gmb-2024-517122</meta:user-defined>
    <meta:user-defined meta:name="OVERHEIDop.versieInformatie"/>
  </office:meta>
</office:document-meta>
</file>