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lhuisplaats 4, 2586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64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lhuisplaats 4, 2586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11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1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6400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alhuisplaats 4, 2586 JR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13</meta:user-defined>
    <meta:user-defined meta:name="OVERHEIDop.GmbID/DC.identifier">gmb-2024-517113</meta:user-defined>
    <meta:user-defined meta:name="OVERHEIDop.versieInformatie"/>
  </office:meta>
</office:document-meta>
</file>