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p de locatie, Nistelrodesedijk 2, 5476 VJ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toestemming verleend voor het organiseren van een rommelmarkt op 2 februari 2025.</text:p>
            <text:p text:style-name="common-al"/>
            <text:p text:style-name="common-al">Het besluit is verzonden op 6 december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710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0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0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40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Klein Evenement op de locatie, Nistelrodesedijk 2, 5476 VJ Vorstenbosch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103</meta:user-defined>
    <meta:user-defined meta:name="OVERHEIDop.GmbID/DC.identifier">gmb-2024-517103</meta:user-defined>
    <meta:user-defined meta:name="OVERHEIDop.versieInformatie"/>
  </office:meta>
</office:document-meta>
</file>