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hekwerk op Riethovensedijk 29 5571CR Bergeijk</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omgevingsvergunning DSO gegeven.</text:p>
            <text:p text:style-name="common-al">Zaaknummer: 17244156</text:p>
            <text:p text:style-name="common-al">Plaats/adres: Riethovensedijk 29 5571CR Bergeijk</text:p>
            <text:p text:style-name="common-al">Omschrijving: het plaatsen van een hekwerk</text:p>
            <text:p text:style-name="common-al">Activiteit(en): Bouw (omgevingsplan), Handelen in strijd met regels RO</text:p>
            <text:p text:style-name="common-al">Het besluit is verzonden op 06-12-2024.</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zonden en duurt 6 weken.</text:p>
            <text:p text:style-name="common-al">In uw bezwaarschrift moet staan:</text:p>
            <text:p text:style-name="common-al"/>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Wilt u de beslissing op uw bezwaar niet afwachten?</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517099</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099</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099</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7244156</meta:user-defined>
    <meta:user-defined meta:name="DCTERMS.abstract">plaatsen van een hekwerk</meta:user-defined>
    <dc:language>nl</dc:language>
    <meta:user-defined meta:name="OVERHEIDop.locatietype/OVERHEIDop.gebiedsmarkering">Vlak</meta:user-defined>
    <meta:user-defined meta:name="OVERHEIDop.locatietype/OVERHEIDop.gebiedsmarkering">Punt</meta:user-defined>
    <meta:user-defined meta:name="DC.title">Toestemming voor het plaatsen van een hekwerk op Riethovensedijk 29 5571CR Bergeijk</meta:user-defined>
    <meta:user-defined meta:name="DCTERMS.W3CDTF/DCTERMS.available">2024-12-10</meta:user-defined>
    <meta:user-defined meta:name="DCTERMS.W3CDTF/OVERHEIDop.jaargang">2024</meta:user-defined>
    <meta:user-defined meta:name="OVERHEIDop.publicationIssue">517099</meta:user-defined>
    <meta:user-defined meta:name="OVERHEIDop.GmbID/DC.identifier">gmb-2024-517099</meta:user-defined>
    <meta:user-defined meta:name="OVERHEIDop.versieInformatie"/>
  </office:meta>
</office:document-meta>
</file>