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bullet style:num-suffix="" text:bullet-char="​" text:level="1">
        <style:list-level-properties text:min-label-width="10mm"/>
      </text:list-level-style-bullet>
    </text:list-style>
    <text:list-style style:name="id1-3-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
      <text:list-level-style-bullet style:num-suffix=""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jswijk tot eerste wijziging van de Regeling Woningisolatie Rijswijk 2024</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 artikel 3 sub b van de Algemene subsidieverordening Rijswijk 2020</text:p>
            <text:p text:style-name="al"/>
            <text:p text:style-name="al">Overwegende dat: </text:p>
            <text:list text:style-name="id1-3-2-1-1-6">
              <text:list-item text:style-override="id1-3-2-1-1-6-1">
                <text:number>1.</text:number>
                <text:p text:style-name="al">De Rijksdienst voor Ondernemend Nederland (RVO) op landelijk niveau wijzigingen doorvoert die van invloed zijn op onze regeling; </text:p>
              </text:list-item>
              <text:list-item text:style-override="id1-3-2-1-1-6-2">
                <text:number>2.</text:number>
                <text:p text:style-name="al">In de praktijk is gebleken dat de regeling op een aantal punten verduidelijking vraagt. </text:p>
              </text:list-item>
            </text:list>
            <text:p text:style-name="al">
            <text:span text:style-name="nadrukvet">BESLUIT:</text:span>
          </text:p>
            <text:p text:style-name="al"/>
            <text:p text:style-name="al">De Regeling Woningisolatie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A.</text:number>
                <text:p text:style-name="al">Artikel 1 wordt als volgt gewijzigd: </text:p>
                <text:list text:style-name="id1-3-2-2-1-2-1-3">
                  <text:list-item text:style-override="id1-3-2-2-1-2-1-3-1">
                    <text:number>1)</text:number>
                    <text:p text:style-name="al">Onder sub l komt de definitie van Eigenaar-bewoner als volgt te luiden: </text:p>
                  </text:list-item>
                  <text:list-item text:style-override="id1-3-2-2-1-2-1-3-2">
                    <text:number/>
                    <text:p text:style-name="al">
                    <text:span text:style-name="nadrukcur">‘natuurlijk persoon die een woning in eigendom heeft waarin hij zijn hoofdverblijf heeft of direct na renovatie van deze woning zal hebben;’</text:span>
                  </text:p>
                  </text:list-item>
                  <text:list-item text:style-override="id1-3-2-2-1-2-1-3-3">
                    <text:number>2)</text:number>
                    <text:p text:style-name="al">Aan de opsomming onder de aanhef van artikel 1 wordt onder vervanging van de punt aan het slot van onderdeel x door een puntkomma een onderdeel y toegevoegd, luidende:</text:p>
                  </text:list-item>
                  <text:list-item text:style-override="id1-3-2-2-1-2-1-3-4">
                    <text:number/>
                    <text:p text:style-name="al">
                    <text:span text:style-name="nadrukcur">‘MJOP: </text:span>
                    <text:span text:style-name="nadrukcur">Meerjaren</text:span>
                    <text:span text:style-name="nadrukcur"> Onderhoudsplan.’</text:span>
                  </text:p>
                  </text:list-item>
                </text:list>
              </text:list-item>
              <text:list-item text:style-override="id1-3-2-2-1-2-2">
                <text:number>B.</text:number>
                <text:p text:style-name="al">Artikel 3 wordt als volgt gewijzigd: </text:p>
                <text:list text:style-name="id1-3-2-2-1-2-2-3">
                  <text:list-item text:style-override="id1-3-2-2-1-2-2-3-1">
                    <text:number>1)</text:number>
                    <text:p text:style-name="al">Voor de huidige tekst wordt de aanduiding ‘1.’ geplaatst.</text:p>
                  </text:list-item>
                  <text:list-item text:style-override="id1-3-2-2-1-2-2-3-2">
                    <text:number>2)</text:number>
                    <text:p text:style-name="al">Er wordt een tweede lid toegevoegd, luidende:</text:p>
                    <text:p text:style-name="al">
                    <text:span text:style-name="nadrukcur">‘In afwijking van het eerste lid komen eigenaar-bewoners met niet grondgebonden woningen gelegen binnen de gemeentegrenzen van Rijswijk, tevens in aanmerking voor een subsidie ten behoeve van een investering of combinatie van investeringen die normaal gesproken onderdeel uitmaken van het gebouw (de thermische schil) waarvoor een vereniging verantwoordelijk is en subsidie kan aanvragen, maar waarvan in dit specifieke geval in de splitsingsakte, </text:span>
                    <text:span text:style-name="nadrukcur">danwel</text:span>
                    <text:span text:style-name="nadrukcur"> het van toepassing zijnde regelement is vastgelegd dat het desbetreffende onderdeel van het gebouw/de thermische schil tot het privébezit van de desbetreffende eigenaar-bewoner behoort.’ </text:span>
                  </text:p>
                  </text:list-item>
                </text:list>
              </text:list-item>
              <text:list-item text:style-override="id1-3-2-2-1-2-3">
                <text:number>C.</text:number>
                <text:p text:style-name="al">Artikel 5 wordt als volgt gewijzigd: </text:p>
                <text:list text:style-name="id1-3-2-2-1-2-3-3">
                  <text:list-item text:style-override="id1-3-2-2-1-2-3-3-1">
                    <text:number>1)</text:number>
                    <text:p text:style-name="al">In het tweede lid onder a I en II, b I, c, d I en II en e I wordt ‘<text:span text:style-name="nadrukcur">vierkante meter’</text:span> vervangen door ‘<text:span text:style-name="nadrukcur">m²</text:span> ‘.</text:p>
                  </text:list-item>
                  <text:list-item text:style-override="id1-3-2-2-1-2-3-3-2">
                    <text:number>2)</text:number>
                    <text:p text:style-name="al">In het tweede lid onder c wordt ‘<text:span text:style-name="nadrukcur">8</text:span>’ vervangen door ‘<text:span text:style-name="nadrukcur">3’</text:span>.</text:p>
                  </text:list-item>
                  <text:list-item text:style-override="id1-3-2-2-1-2-3-3-3">
                    <text:number>3)</text:number>
                    <text:p text:style-name="al">In het derde lid onder b I wordt ‘<text:span text:style-name="nadrukcur">ten minste’</text:span> vervangen door ‘<text:span text:style-name="nadrukcur">gemiddeld minimaal’</text:span>.</text:p>
                  </text:list-item>
                  <text:list-item text:style-override="id1-3-2-2-1-2-3-3-4">
                    <text:number>4)</text:number>
                    <text:p text:style-name="al">In het derde lid onder c I en II wordt ‘<text:span text:style-name="nadrukcur">ten minste 8m²</text:span>’ vervangen door ‘<text:span text:style-name="nadrukcur">gemiddeld minimaal 3m²</text:span>’.</text:p>
                  </text:list-item>
                  <text:list-item text:style-override="id1-3-2-2-1-2-3-3-5">
                    <text:number>5)</text:number>
                    <text:p text:style-name="al">In het derde lid onder c III en IV wordt ‘<text:span text:style-name="nadrukcur">ten minste’</text:span> vervangen door ‘<text:span text:style-name="nadrukcur">gemiddeld minimaal’</text:span></text:p>
                  </text:list-item>
                  <text:list-item text:style-override="id1-3-2-2-1-2-3-3-6">
                    <text:number>6)</text:number>
                    <text:p text:style-name="al">In het derde lid onder c III en IV wordt ‘<text:span text:style-name="nadrukcur">M2</text:span>’ vervangen door ‘<text:span text:style-name="nadrukcur">m²’</text:span></text:p>
                  </text:list-item>
                  <text:list-item text:style-override="id1-3-2-2-1-2-3-3-7">
                    <text:number>7)</text:number>
                    <text:p text:style-name="al">In het derde lid onder d I wordt ‘<text:span text:style-name="nadrukcur">ten minste’</text:span> vervangen door ‘<text:span text:style-name="nadrukcur">gemiddeld minimaal’</text:span></text:p>
                  </text:list-item>
                </text:list>
              </text:list-item>
              <text:list-item text:style-override="id1-3-2-2-1-2-4">
                <text:number>D.</text:number>
                <text:p text:style-name="al">Artikel 8 wordt als volgt gewijzigd: </text:p>
                <text:list text:style-name="id1-3-2-2-1-2-4-3">
                  <text:list-item text:style-override="id1-3-2-2-1-2-4-3-1">
                    <text:number>1)</text:number>
                    <text:p text:style-name="al">In het tweede lid wordt “<text:span text:style-name="nadrukcur">is een niet ouder dan twee jaar, na indiening van de subsidieaanvraag voor procesbegeleiding en</text:span>” verwijderd. </text:p>
                  </text:list-item>
                  <text:list-item text:style-override="id1-3-2-2-1-2-4-3-2">
                    <text:number>2)</text:number>
                    <text:p text:style-name="al">In het derde lid wordt “<text:span text:style-name="nadrukcur">is niet ouder dan twee jaar, na indiening van de subsidieaanvraag voor procesbegeleiding,</text:span>” verwijderd. </text:p>
                  </text:list-item>
                </text:list>
              </text:list-item>
              <text:list-item text:style-override="id1-3-2-2-1-2-5">
                <text:number>E.</text:number>
                <text:p text:style-name="al">Artikel 11 wordt als volgt gewijzigd: </text:p>
                <text:list text:style-name="id1-3-2-2-1-2-5-3">
                  <text:list-item text:style-override="id1-3-2-2-1-2-5-3-1">
                    <text:number>1)</text:number>
                    <text:p text:style-name="al">Het eerste lid, onderdeel d. komt te luiden: </text:p>
                    <text:p text:style-name="al">
                    <text:span text:style-name="nadrukcur">‘De gekozen isolatiemaatregelen dienen door eigenaar-bewoners in de periode tussen de subsidieaanvraag en maximaal 6 maanden na de beschikking tot subsidieverlening te worden uitgevoerd, of in uitzonderlijke gevallen maximaal 8 maanden na de beschikking tot subsidieverlening indien door de desbetreffende eigenaar-bewoner kan worden aangetoond dat de uitvoeringswerkzaamheden in verband met de te treffen isolatiemaatregelen op een latere datum staan ingepland. Door verenigingen dienen de gekozen isolatiemaatregelen in de periode tussen de subsidieaanvraag en maximaal 2 jaar na de beschikking tot subsidieverlening te worden uitgevoerd.’</text:span>
                  </text:p>
                  </text:list-item>
                  <text:list-item text:style-override="id1-3-2-2-1-2-5-3-2">
                    <text:number>2)</text:number>
                    <text:p text:style-name="al">In het tweede lid onderdeel d. wordt “<text:span text:style-name="nadrukcur">binnen</text:span>” vervangen door “<text:span text:style-name="nadrukcur">in de periode tussen de subsidieaanvraag en </text:span>”. </text:p>
                  </text:list-item>
                </text:list>
              </text:list-item>
              <text:list-item text:style-override="id1-3-2-2-1-2-6">
                <text:number>F.</text:number>
                <text:p text:style-name="al">Artikel 14 wordt als volgt gewijzigd: </text:p>
                <text:p text:style-name="al">In artikel 14, vijfde lid, onderdeel e. wordt “<text:span text:style-name="nadrukcur">DMJOP</text:span>” vervangen door “<text:span text:style-name="nadrukcur">MJOP</text:span>”. </text:p>
              </text:list-item>
              <text:list-item text:style-override="id1-3-2-2-1-2-7">
                <text:number>G.</text:number>
                <text:p text:style-name="al">Artikel 21 wordt als volgt gewijzigd: </text:p>
                <text:p text:style-name="al">Het eerste lid komt te luiden: </text:p>
                <text:p text:style-name="al">
                <text:span text:style-name="nadrukcur">‘Het college kan op basis van de SPUK aan eigenaar-bewoners met een grondgebonden woning een energiescan in natura verstrekken met als doel de effecten van het aanbrengen van een of meerdere isolatiemaatregelen als genoemd in artikel 5 tweede lid van deze regeling te onderzoeken.’</text:span>
              </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Aanvragen om subsidieverlening die zijn ingediend voor de inwerkingtreding van dit wijzigingsbesluit en waarop nog niet is beslist bij het in werking treden van dit wijzigingsbesluit, worden afgehandeld volgens de Regeling Woningisolatie Rijswijk 2024 zoals deze na de inwerkingtreding van dit wijzigingsbesluit luidt. </text:p>
              </text:list-item>
              <text:list-item text:style-override="id1-3-2-2-2-3">
                <text:number>2.</text:number>
                <text:p text:style-name="al">Subsidies die voor de inwerkingtreding van dit wijzigingsbesluit zijn verleend en die nog niet zijn vastgesteld bij het in werking treden van dit wijzigingsbesluit, worden afgehandeld volgens de Regeling Woningisolatie Rijswijk 2024 zoals deze voor de inwerkingtreding van dit wijzigingsbesluit, gold. </text:p>
              </text:list-item>
              <text:list-item text:style-override="id1-3-2-2-2-4">
                <text:number>3.</text:number>
                <text:p text:style-name="al">Op bezwaarschriften wordt beslist met inachtneming van de regels zoals die golden bij de primaire besluitvorming.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1 januari 2025.</text:p>
          </text:section>
        </text:section>
        <text:section text:name="regeling-sluiting_id1-3-2-3" text:style-name="regeling-sluiting">
          <text:section text:name="ondertekening_id1-3-2-3-1">
            <text:p><text:span text:style-name="functie">Aldus besloten in de vergadering van het college van burgemeester en wethouders van gemeente Rijswijk van 3 december 2024</text:span></text:p>
          </text:section>
          <text:section text:name="ondertekening_id1-3-2-3-2">
            <text:p><text:span text:style-name="functie"/></text:p>
            <text:p><text:span text:style-name="functie">burgemeester en wethouders van Rijswijk,</text:span></text:p>
          </text:section>
          <text:section text:name="ondertekening_id1-3-2-3-3">
            <text:p><text:span text:style-name="functie"/></text:p>
            <text:p><text:span text:style-name="functie">de burgemeester </text:span></text:p>
            <text:p><text:span text:style-name="functie">H. Sahin</text:span></text:p>
          </text:section>
          <text:section text:name="ondertekening_id1-3-2-3-4">
            <text:p><text:span text:style-name="functie"/></text:p>
            <text:p><text:span text:style-name="functie">de secretaris </text:span></text:p>
            <text:p><text:span text:style-name="functie">P.M. Sch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09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9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9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3-08-01</meta:user-defined>
    <meta:user-defined meta:name="DC.source">Algemene subsidieverordening Rijswijk 2020]|[https://lokaleregelgeving.overheid.nl/CVDR627942/1</meta:user-defined>
    <meta:user-defined meta:name="DCTERMS.alternative">Regeling Woningisolatie Rijswijk 2024</meta:user-defined>
    <dc:language>nl</dc:language>
    <meta:user-defined meta:name="OVERHEIDop.locatietype/OVERHEIDop.gebiedsmarkering">Gemeente</meta:user-defined>
    <meta:user-defined meta:name="DC.title">Regeling Woningisolatie Rijswijk 2024</meta:user-defined>
    <meta:user-defined meta:name="DCTERMS.W3CDTF/DCTERMS.available">2024-12-10</meta:user-defined>
    <meta:user-defined meta:name="DCTERMS.W3CDTF/OVERHEIDop.jaargang">2024</meta:user-defined>
    <meta:user-defined meta:name="OVERHEIDop.publicationIssue">517098</meta:user-defined>
    <meta:user-defined meta:name="OVERHEIDop.betreftRegeling">CVDR705212_2</meta:user-defined>
    <meta:user-defined meta:name="xs:date/OVERHEIDop.startdatum">2025-01-01</meta:user-defined>
    <meta:user-defined meta:name="xs:date/OVERHEIDop.einddatum">2027-01-01</meta:user-defined>
    <meta:user-defined meta:name="OVERHEIDop.GmbID/DC.identifier">gmb-2024-517098</meta:user-defined>
    <meta:user-defined meta:name="OVERHEIDop.versieInformatie"/>
  </office:meta>
</office:document-meta>
</file>