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Oude Dijk ong. (9B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6378</text:p>
            <text:p text:style-name="common-al">
            
          </text:p>
            <text:p text:style-name="common-al">Burgemeester en wethouders hebben op 5 december 2024 een besluit genomen met betrekking tot Oude Dijk ong. (9B) in Liempde: het toekennen van een huisnummer 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709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9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9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6378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Oude Dijk ong. (9B) in Liemp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93</meta:user-defined>
    <meta:user-defined meta:name="OVERHEIDop.GmbID/DC.identifier">gmb-2024-517093</meta:user-defined>
    <meta:user-defined meta:name="OVERHEIDop.versieInformatie"/>
  </office:meta>
</office:document-meta>
</file>