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gen van een laagspanningskabel via open ontgraving, Wielsekade 69, 3411 AD Lopik, Z.0216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69, 3411 AD Lopik, Z.021620</text:p>
            <text:p text:style-name="common-al">Burgemeester en wethouders van gemeente Lopik maken bekend dat zij een omgevingsvergunning hebben ontvangen voor het leggen van een laagspanningskabel via open ontgraving. De aanvraagdatum is 04-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709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2162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leggen van een laagspanningskabel via open ontgraving, Wielsekade 69, 3411 AD Lopik, Z.021620</meta:user-defined>
    <meta:user-defined meta:name="DCTERMS.W3CDTF/DCTERMS.available">2024-12-10</meta:user-defined>
    <meta:user-defined meta:name="DCTERMS.W3CDTF/OVERHEIDop.jaargang">2024</meta:user-defined>
    <meta:user-defined meta:name="OVERHEIDop.publicationIssue">517091</meta:user-defined>
    <meta:user-defined meta:name="OVERHEIDop.GmbID/DC.identifier">gmb-2024-517091</meta:user-defined>
    <meta:user-defined meta:name="OVERHEIDop.versieInformatie"/>
  </office:meta>
</office:document-meta>
</file>