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18 woningen (Knarrenhof) - Tine Clevering-Meijerhof te Marum (oneven 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6-12-2024 een besluit genomen op de aanvraag met zaaknummer 2024008912 voor het bouwen van 18 woningen (Knarrenhof) op locatie Tine Clevering-Meijerhof te Marum (oneven zijde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70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9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18 woningen (Knarrenhof) - Tine Clevering-Meijerhof te Marum (oneven zijde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77</meta:user-defined>
    <meta:user-defined meta:name="OVERHEIDop.GmbID/DC.identifier">gmb-2024-517077</meta:user-defined>
    <meta:user-defined meta:name="OVERHEIDop.versieInformatie"/>
  </office:meta>
</office:document-meta>
</file>