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openbaar toiletgebouw aan Rijkenhage naast nr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openbaar toiletgebouw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ijkenhage naast nr 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6-12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82494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707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494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een openbaar toiletgebouw aan Rijkenhage naast nr 1 in Zutph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71</meta:user-defined>
    <meta:user-defined meta:name="OVERHEIDop.GmbID/DC.identifier">gmb-2024-517071</meta:user-defined>
    <meta:user-defined meta:name="OVERHEIDop.versieInformatie"/>
  </office:meta>
</office:document-meta>
</file>