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nton Smeerdijkgaarde 27, 1241A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het college een Sloopmelding ontvangen voor de locatie Anton Smeerdijkgaarde 27, 1241AV Kortenhoef. De melding is geregistreerd onder zaaknummer Z2024-00001319.</text:p>
            <text:p text:style-name="last-al">Tegen een melding kunt u geen bezwaar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706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19</meta:user-defined>
    <meta:user-defined meta:name="DCTERMS.abstract">Betreft: Melding op locatie Anton Smeerdijkgaarde 27, 1241AV Kortenhoef </meta:user-defined>
    <dc:language>nl</dc:language>
    <meta:user-defined meta:name="OVERHEIDop.locatietype/OVERHEIDop.gebiedsmarkering">Vlak</meta:user-defined>
    <meta:user-defined meta:name="DC.title">Kennisgeving ontvangst melding, Anton Smeerdijkgaarde 27, 1241AV Kortenhoef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68</meta:user-defined>
    <meta:user-defined meta:name="OVERHEIDop.GmbID/DC.identifier">gmb-2024-517068</meta:user-defined>
    <meta:user-defined meta:name="OVERHEIDop.versieInformatie"/>
  </office:meta>
</office:document-meta>
</file>