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lanten van bomen en struiken t.b.v. natuur en voedselbos en het graven van twee waterpartijen, M A Reinaldaweg 17-19, 3411 MB Lopik, Z.0216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17-19, 3411 MB Lopik, Z.021619</text:p>
            <text:p text:style-name="common-al">Burgemeester en wethouders van gemeente Lopik maken bekend dat zij een omgevingsvergunning hebben ontvangen voor het aanplanten van bomen en struiken ten behoeve van natuur en voedselbos en het graven van twee waterpartijen. De aanvraagdatum is 03-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70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16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planten van bomen en struiken t.b.v. natuur en voedselbos en het graven van twee waterpartijen, M A Reinaldaweg 17-19, 3411 MB Lopik, Z.021619</meta:user-defined>
    <meta:user-defined meta:name="DCTERMS.W3CDTF/DCTERMS.available">2024-12-10</meta:user-defined>
    <meta:user-defined meta:name="DCTERMS.W3CDTF/OVERHEIDop.jaargang">2024</meta:user-defined>
    <meta:user-defined meta:name="OVERHEIDop.publicationIssue">517065</meta:user-defined>
    <meta:user-defined meta:name="OVERHEIDop.GmbID/DC.identifier">gmb-2024-517065</meta:user-defined>
    <meta:user-defined meta:name="OVERHEIDop.versieInformatie"/>
  </office:meta>
</office:document-meta>
</file>